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fo:font-size="12pt" style:font-size-asian="12pt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P2">К сведению граждан и хозяйствующих субъектов!</text:p>
      <text:p text:style-name="P3">Правоотношения в<text:s/>области благоустройства городских территорий, обеспечения чистоты и порядка на территории городского поселения город Макарьев регламентируются Правилами обращения с отходами производства и потребления на территории Макарьевского муниципального района», утвержденными Решением Собрания депутатов Макарьевского муниципального района Костромской области № 103 от 22.05.2007 года (далее по тексту - Правила).</text:p>
      <text:p text:style-name="P4">Согласно п.7.2. «Граждане, проживающие в домах индивидуальной застройки, ...заключают договор на сбор отходов в места их хранения, транспортирование отходов и их размещение на полигоне с предприятием, ответственным за санитарное состояние территории». Статьями 8.4.-8.7. Правил, запрещается: размещение ТБО на несанкционированной свалке, засорение отходами территорий населенных пунктов, городских лесов и лесов вокруг сельских населенных пунктов, зеленой зоны города Макарьев, сжигание ТБО, захоронение бытовых и иных отходов в неотведенных для этих целей местах...».</text:p>
      <text:p text:style-name="P5"><text:span text:style-name="T6">В ближайшее время данную услугу на территории горо</text:span><text:span text:style-name="T7">дского поселения город Макарьев планирует оказывать ООО «Спецтранс» на основании лицензии на сбор, транспортирование, обработку и размещение отходов<text:s/></text:span><text:span text:style-name="T8">I</text:span><text:span text:style-name="T9">-</text:span><text:span text:style-name="T10">IV</text:span><text:span text:style-name="T11"><text:s/>классов опасности. Стоимость услуги составляет762 рубля за 1 кубический метр или 79 рублей с человека<text:s/></text:span><text:span text:style-name="T12">в месяц. Мы предлагаем заключать договора на основании опубликованного в средствах массовой информации публичного договора, путем осуществления оплаты на абонентский номер домовладельца в АО «ЕИРКЦ» по поступившему счету-квитанции. Какого-либо дополнительн</text:span><text:span text:style-name="T13">ого составления договора при этом варианте не требуется. Началом договорных отношений считается первая оплата поступившего счета.</text:span></text:p>
      <text:p text:style-name="P14">Перезаключить договора на сбор, транспортирование и размещение твердых отходов необходимо всем хозяйствующим субъектам, ведущим деятельность на территории городского поселения город Макарьев. Для них стоимость услуг составляет 762 рубля за 1 м3.</text:p>
      <text:p text:style-name="P15"><text:span text:style-name="T16">По справочной информации и заключению договоров просим обращаться по: телефонам 8(49449)5-29-49, 8-920-397-62-36, эл.почте:<text:s/></text:span><text:a xlink:href="mailto:spectrans_44@mail.ru" office:target-frame-name="_top" xlink:show="replace"><text:span text:style-name="T17">spectrans_44@mail.ru</text:span></text:a><text:span text:style-name="T18">.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style:text-autospace="none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8" style:display-name="s8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91in" fo:margin-left="0.7875in" fo:margin-bottom="0.3805in" fo:margin-right="0.5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 Сергеевна</meta:initial-creator>
    <dc:creator>Светлана Сергеевна</dc:creator>
    <meta:creation-date>2011-03-22T10:11:00Z</meta:creation-date>
    <dc:date>2018-06-15T05:04:00Z</dc:date>
    <meta:print-date>2018-06-09T10:53:00Z</meta:print-date>
    <meta:template xlink:href="Normal" xlink:type="simple"/>
    <meta:editing-cycles>1</meta:editing-cycles>
    <meta:editing-duration>PT61860S</meta:editing-duration>
    <meta:document-statistic meta:page-count="1" meta:paragraph-count="4" meta:word-count="323" meta:character-count="2164" meta:row-count="15" meta:non-whitespace-character-count="1845"/>
  </office:meta>
</office:document-meta>
</file>