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50" style:parent-style-name="apple-style-span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apple-style-span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color="#8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style:text-position="super 64.2%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style:text-position="super 64.2%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color="#00B050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language="ru" fo:country="RU"/>
    </style:style>
    <style:style style:name="T371" style:parent-style-name="Основнойшрифтабзаца" style:family="text">
      <style:text-properties fo:language="ru" fo:country="RU"/>
    </style:style>
    <style:style style:name="P3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/>
    </style:style>
    <style:style style:name="T374" style:parent-style-name="Основнойшрифтабзаца" style:family="text">
      <style:text-properties fo:language="ru" fo:country="RU"/>
    </style:style>
    <style:style style:name="P3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fo:language="ru" fo:country="RU"/>
    </style:style>
    <style:style style:name="P3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/>
    </style:style>
    <style:style style:name="T38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РОТОКОЛ №2</text:p>
      <text:p text:style-name="P2"><text:s text:c="105"/></text:p>
      <text:p text:style-name="P3"><text:span text:style-name="T4">заседания комиссии <text:s text:c="2"/>по<text:s/></text:span><text:span text:style-name="T5">землепользованию и застройке</text:span></text:p>
      <text:p text:style-name="P6"><text:span text:style-name="T7">на<text:s/></text:span><text:span text:style-name="T8">территории <text:s/>городского <text:s/></text:span><text:span text:style-name="T9">поселения город Макарьев</text:span></text:p>
      <text:p text:style-name="P10"/>
      <text:p text:style-name="Standard"><text:span text:style-name="T11">Дата проведения комиссии:17 июня</text:span><text:span text:style-name="T12"><text:s text:c="2"/>2016 года</text:span></text:p>
      <text:p text:style-name="P13">Место проведения комиссии: администрация городского поселения город Макарьев (Костромская обл., г. Макарьев, пл. Революции, д.8, каб.104)</text:p>
      <text:p text:style-name="P14"/>
      <text:p text:style-name="P15">Присутствовали:</text:p>
      <text:p text:style-name="P16">Председатель:</text:p>
      <text:p text:style-name="P17"><text:s text:c="9"/>Косованов Д.Б. <text:s/>- <text:s/>временно исполняющий полномочия главы городского поселения город Макарьев</text:p>
      <text:p text:style-name="P18">Секретарь:</text:p>
      <text:p text:style-name="P19">Левина И. С. - специалист по имуществу и землепользованию администрации городского поселения <text:s/>город Макарьев;</text:p>
      <text:p text:style-name="P20">Члены:</text:p>
      <text:p text:style-name="P21">Усова Л.А. - заведующий отделом архитектуры строительства и инфраструктуры администрации Макарьевского муниципального района;</text:p>
      <text:p text:style-name="P22">Ложкина С.А. - заведующий отделом по экономике, управлению муниципальным имуществом <text:s/>и земельными ресурсами <text:s/>Макарьевского муниципального района.</text:p>
      <text:p text:style-name="P23"/>
      <text:p text:style-name="P24"/>
      <text:p text:style-name="P25">Повестка дня:</text:p>
      <text:list text:style-name="LFO1" text:continue-numbering="true">
        <text:list-item>
          <text:p text:style-name="P26">Внесение изменений в Правила землепользования и застройки городского поселения город Макарьев утвержденные Решением Собрания депутатов Макарьевского муниципального района Костромской области от 30.10.2012 №187.</text:p>
        </text:list-item>
      </text:list>
      <text:p text:style-name="P27"/>
      <text:p text:style-name="P28">Заслушивали:</text:p>
      <text:p text:style-name="P29">Ложкину С.А., <text:s/>Усову Л.А.</text:p>
      <text:p text:style-name="P30"/>
      <text:p text:style-name="P31">Рассмотрение:</text:p>
      <text:p text:style-name="P32">В ходе исполнения полномочий по землепользованию и застройке, при рассмотрении заявлений юридических и физических лиц лиц в администрацию городского поселения город Макарьев по градостроительной подготовке документов на земельные<text:s/>участки и объекты капитального строительства выявились несоответствия некоторых положений Правил с существующим положением и планируемым использованием территорий городского поселения город Макарьев.</text:p>
      <text:p text:style-name="P33">Необходимо внести следующие изменения в Правила землепользования и застройки городского поселения город Макарьев:</text:p>
      <text:p text:style-name="P34"/>
      <text:p text:style-name="P35">Предложения:</text:p>
      <text:p text:style-name="P36">1) В статье 3 <text:s/>в части 8 в четвёртом абзаце слова «в администрацию<text:s/><text:soft-page-break/>Макарьевского муниципального района» заменить <text:s/>на <text:s/>слова « В администрацию городского поселения город Макарьев» и <text:s text:c="2"/>слова <text:s/>«Макарьевского муниципального района» заменить на «городского поселения город Макарьев».</text:p>
      <text:p text:style-name="P37">2) В статье <text:s/>5 <text:s/>части <text:s/>4 <text:s text:c="2"/>слова «Макарьевского муниципального района» заменить на «городского поселения город Макарьев».</text:p>
      <text:p text:style-name="P38">3) В статье 7 <text:s/>части 1 слова «Макарьевского муниципального района» заменить на «городского поселения город Макарьев».</text:p>
      <text:p text:style-name="P39">4) В статье 8 <text:s/>части 1 <text:s/>слова «Макарьевского муниципального района» заменить на «городского поселения город Макарьев».</text:p>
      <text:p text:style-name="P40">5) В статье 9 <text:s/>части 3 слова «отдела архитектуры и строительства» <text:s/>заменить на «отдела архитектуры, строительства и инфраструктуры», <text:s text:c="2"/>убрать слова <text:s/>«для использования существующих <text:s/>зданий, строений, сооружений, а также».</text:p>
      <text:p text:style-name="P41">6) В статье10 части 5 первый абзац <text:s/>изложить в следующей редакции: «Распоряжение <text:s/>земельными участками, государственная <text:s/>собственность <text:s/>на <text:s/>которые <text:s/>не <text:s/>разграничена <text:s/>на <text:s/>территории <text:s/>городского <text:s/>поселения осуществляется <text:s/>органами <text:s/>местного самоуправления <text:s/>городского поселения <text:s/>город <text:s/>Макарьев»,</text:p>
      <text:p text:style-name="P42">7) В статье 10 части 8 в 3 абзаце слова «Макарьевского муниципального района» заменить на «городского поселения город Макарьев»,</text:p>
      <text:p text:style-name="P43">8) В статье10 части12 убрать слова «администрации Макарьевского муниципального района».</text:p>
      <text:p text:style-name="P44">9) В статье 12 части 1 в 1 и 2 абзацах <text:s/>слова «Макарьевского муниципального района» заменить на «городского поселения город Макарьев»</text:p>
      <text:p text:style-name="P45">10) В статье <text:s/>8 пункте 5 слова «Макарьевского муниципального района» заменить на «городского поселения город Макарьев».</text:p>
      <text:p text:style-name="P46">11) В статье <text:s/>13 <text:s/>слова «Макарьевского муниципального района» заменить на «городского поселения город Макарьев», <text:s/>во 2 абзаце убрать слова «либо администрации городского поселения город Макарьев».</text:p>
      <text:p text:style-name="P47"><text:span text:style-name="T48">12)</text:span><text:span text:style-name="T49"><text:s/></text:span><text:span text:style-name="T50">В статье 18 части 3 и части 4 слова <text:s/>«</text:span><text:span text:style-name="T51">Макарьевского муниципального района» заменить на «городского поселения город Макарьев»,</text:span><text:span text:style-name="T52"><text:s text:c="2"/>из части 4 абзац «</text:span><text:span text:style-name="T53">минимальные размеры земельных участков, определяемые в соответствии с градостроительными нормативами, действовавшими на период застройки территории. Для определения указанных размеров могут использоваться «Методические указания по расчету нормативных разме</text:span><text:span text:style-name="T54">ров земельных участков в кондоминиумах», утвержденные приказом Минземстроя России от 26 августа 1998 г. № 59, иные документы;» - исключить;</text:span></text:p>
      <text:p text:style-name="P55"><text:span text:style-name="T56">13) Статья 19: Изменить название статьи на:</text:span><text:s/><text:span text:style-name="T57">«Размещение нестационарных торговых объектов»</text:span></text:p>
      <text:p text:style-name="P58">а) текст статьи изложить<text:s/>в следующей редакции:</text:p>
      <text:p text:style-name="P59">1. Решением Совета депутатов городского поселения город Макарьев от 11.08.2015 <text:s/>№ 300 утверждены <text:s/>Правила предоставления администрацией городского поселения город Макарьев права на размещение нестационарных торговых объектов, а также<text:s/>нестационарных объектов, используемых для оказания услуг общественного питания и услуг в области досуга при проведении массовых мероприятий.</text:p>
      <text:p text:style-name="P60">2. Право на размещение нестационарных торговых объектов на землях и<text:s/><text:soft-page-break/>земельных участках возникает на основании договора, заключаемого Администрацией городского поселения город Макарьев Макарьевского муниципального района с победителем аукциона на право заключения договора о размещении нестационарных торговых объектов на землях и земельных участках;</text:p>
      <text:p text:style-name="P61">3. Места размещения<text:s/>и специализация нестационарных торговых объектов определяются схемой размещения нестационарных торговых объектов, утверждаемой Администрацией городского поселения город Макарьев Макарьевского муниципального района в соответствии с Федеральным законом от 28<text:s/>декабря 2009 года № 381-ФЗ “Об основах государственного регулирования торговой деятельности в Российской Федерации”.</text:p>
      <text:p text:style-name="P62">14). В статье 20 часть 5 изложить в следующей редакции:</text:p>
      <text:p text:style-name="P63">«5. Случаи, когда возможность эксплуатации объектов может быть обеспечена без<text:s/>подключения к внеплощадочным сетям инженерно – технического обеспечения (за счет автономных систем внутриплощадочного инженерно – технического обеспечения), определяются в соответствии с законодательством Российской Федерации, настоящими Правилами и в соответствии с ними – иными нормативными правовыми актами органов местного самоуправления городского поселения город Макарьев. Инициатива подачи предложений, направляемых в администрацию городского поселения город Макарьев, о создании автономных систем инженерно – технического обеспечения применительно к конкретным случаям может принадлежать:</text:p>
      <text:p text:style-name="P64">1) собственникам земельных участков, иных объектов недвижимости, а также арендаторам земельных участков, которые имеют намерение произвести реконструкцию принадлежащих им<text:s/>на праве собственности зданий, строений, сооружений;</text:p>
      <text:p text:style-name="P65">2) лицам, которые не являются собственниками земельных участков, иных объектов недвижимости, а также арендаторами земельных участков и которые по своей инициативе обеспечивают действия по подготовке земельных участков из состава государственных, муниципальных земель для предоставления сформированных земельных участков в целях строительства, реконструкции.</text:p>
      <text:p text:style-name="P66">Лица, указанные в пунктах 1, 2 данной части настоящей статьи, вместе с документами по планировке территории разрабатывают обоснование возможности достижения необходимого объема и качества инженерно – технического обеспечения вновь создаваемых, реконструируемых объектов без подключения к внеплощадочным сетям. Порядок действий по планировке территории определяется Градостроительным кодексом Российской Федерации, законодательством о градостроительной деятельности Костромской области, главой 5 настоящих Правил.»;</text:p>
      <text:p text:style-name="P67">15) В статье 21 в части 3 слова «администрацией муниципального района» заменить на « администрацией городского поселения город Макарьев».</text:p>
      <text:p text:style-name="P68">16) В статье 23 в части 1 слова «Макарьевского муниципального района» заменить на «городского поселения город Макарьев».</text:p>
      <text:p text:style-name="P69">17) <text:s/>В статье 24 слова <text:s/>«Макарьевского муниципального района» заменить на «городского поселения<text:s/>город Макарьев».</text:p>
      <text:p text:style-name="P70">18) В статье 25:</text:p>
      <text:soft-page-break/>
      <text:p text:style-name="P71">а) в части 1 слова «Уставом городского поселения город Макарьев» заменить словами «Уставом муниципального образования городское поселение город Макарьев Макарьевского муниципального района Костромской области.»;</text:p>
      <text:p text:style-name="P72">б) в начало части 5 включить предложение:</text:p>
      <text:p text:style-name="P73">«Комиссия принимает решение об обращении в представительный орган городского поселения город Макарьев Костромской области о назначении публичных слушаний.»;</text:p>
      <text:p text:style-name="P74">в) в части <text:s/>8 <text:s/>слова <text:s/>«В рабочие <text:s/>дни <text:s/>время <text:s/>начала <text:s/>публичных <text:s/>слушаний <text:s/>не <text:s/>может <text:s/>быть <text:s/>назначено <text:s/>ранее <text:s/>18 <text:s/>часов <text:s/>местного <text:s/>времени» <text:s/>убрать <text:s/>из <text:s/>текста Правил.</text:p>
      <text:p text:style-name="P75">19) в статье 26:</text:p>
      <text:p text:style-name="P76">-частях 2 и 10 слова <text:s/>«администрацию <text:s/>Макарьевского муниципального района» заменить на «Комиссию».</text:p>
      <text:p text:style-name="P77">-части 3 и далее по тексту слова «Уставом городского поселения город Макарьев» заменить словами «Уставом муниципального образования городское поселение город Макарьев Макарьевского муниципального района Костромской области».</text:p>
      <text:p text:style-name="P78">-частях 5 и 12 слова <text:s/>«администрация Макарьевского муниципального района» заменить <text:s/>словами «Комиссия».</text:p>
      <text:p text:style-name="P79">-части <text:s/>6 слова « в местной газете» заменить словами « в официальном <text:s/>в <text:s/>печатном <text:s/>издании <text:s/>«Городские <text:s/>новости»». <text:s/></text:p>
      <text:p text:style-name="P80">20) в <text:s/>статье 27 части 4 убрать последний абзац «Публичные слушания <text:s/>могут проводиться <text:s/>в <text:s/>выходные и<text:s/>будние <text:s/>дни. Проведение <text:s/>публичных <text:s/>слушаний в дни официальных праздников не допускается. Время <text:s/>проведения <text:s/>публичных <text:s/>слушаний <text:s/>в рабочие <text:s/>дни <text:s/>не <text:s/>может <text:s/>быть <text:s/>назначено <text:s/>ранее <text:s/>18 <text:s/>часов <text:s/>местного времени».</text:p>
      <text:p text:style-name="P81">21) в статье 30 части 1слова <text:s/>«Макарьевского<text:s/>муниципального района» заменить на «городского поселения город Макарьев».</text:p>
      <text:p text:style-name="P82">22) в статье 33:</text:p>
      <text:p text:style-name="P83">а) в части 1 слова «капитальный ремонт» исключить;</text:p>
      <text:p text:style-name="P84">б) в части 2 в конец предложения <text:s/>после слов « заключается <text:s/>ежегодно» добавить <text:s/>слова «согласно административному<text:s/>регламенту»;</text:p>
      <text:p text:style-name="P85">в) части 4,5,6,7,8,9,10,11 исключить;</text:p>
      <text:p text:style-name="P86">23) в статье 35:</text:p>
      <text:p text:style-name="P87">а) часть 4 изложить в следующей редакции: «4. Выдача разрешения на ввод объекта в эксплуатацию осуществляется в соответствии с административным регламентом»;</text:p>
      <text:p text:style-name="P88">б) части 5, 6, 7 исключить.</text:p>
      <text:p text:style-name="P89"><text:span text:style-name="T90">24</text:span><text:span text:style-name="T91">) в статье <text:s/>37 и статье 38 части 1 слова <text:s/>«Макарьевского муниципального района» заменить на «городского поселения город Макарьев».</text:span><text:span text:style-name="T92"><text:s text:c="3"/></text:span><text:span text:style-name="T93"><text:s text:c="79"/></text:span></text:p>
      <text:p text:style-name="P94">25) В статье 45.1.:</text:p>
      <text:p text:style-name="P95">1. в пункте Ц-1 слова «городского центра» исключить;</text:p>
      <text:p text:style-name="P96"><text:span text:style-name="T97">а) в<text:s/></text:span><text:span text:style-name="T98">третью позицию — Разрешенное использование недвижимости, Вид разрешенного использования — Основные<text:s/></text:span><text:span text:style-name="T99">дополнить словами «детские сады, иные объекты дошкольного воспитантя, общеобразовательные школы»; <text:s/></text:span></text:p>
      <text:p text:style-name="P100"><text:span text:style-name="T101">б) в<text:s/></text:span><text:span text:style-name="T102">третьей позиции<text:s/></text:span><text:span text:style-name="T103">— Разрешенное использование, Вид разрешенного<text:s/></text:span><text:soft-page-break/><text:span text:style-name="T104">использования -<text:s/></text:span><text:span text:style-name="T105"><text:s/></text:span><text:span text:style-name="T106">Основные<text:s/></text:span><text:span text:style-name="T107"><text:s text:c="2"/>слово «милиции» заменить словом «полиции»;</text:span></text:p>
      <text:p text:style-name="P108"><text:span text:style-name="T109">2. в<text:s/></text:span><text:span text:style-name="T110">третьей позиции — Разрешенное использование, Вид разрешенного использования -<text:s/></text:span><text:span text:style-name="T111"><text:s/></text:span><text:span text:style-name="T112"><text:s/>У</text:span><text:span text:style-name="T113">словно разрешенные <text:s/>дополнить<text:s/></text:span><text:span text:style-name="T114">словами</text:span><text:span text:style-name="T115"><text:s/>«- автосервис.»</text:span><text:span text:style-name="T116">;</text:span></text:p>
      <text:p text:style-name="P117">3) в пункте Ц-2:</text:p>
      <text:p text:style-name="P118"><text:span text:style-name="T119">а) в<text:s/></text:span><text:span text:style-name="T120">третью позицию таблицы -</text:span><text:span text:style-name="T121"><text:s/></text:span><text:span text:style-name="T122">Р</text:span><text:span text:style-name="T123">азрешенно</text:span><text:span text:style-name="T124">е</text:span><text:span text:style-name="T125"><text:s/>использовани</text:span><text:span text:style-name="T126">е<text:s/></text:span><text:span text:style-name="T127"><text:s/>недвижимости,<text:s/></text:span><text:span text:style-name="T128">Вид разрешенного использования — Условно разрешенные</text:span><text:span text:style-name="T129"><text:s/>дополнить словами «детские сады, иные объекты дошкольного воспитантя, общеобразовательные школы, автобусные стан</text:span><text:span text:style-name="T130">ции», <text:s/></text:span></text:p>
      <text:p text:style-name="P131"><text:span text:style-name="T132">б) <text:s/>в<text:s/></text:span><text:span text:style-name="T133">третьей позиции — Разрешенное использование, Вид разрешенного использования — В</text:span><text:span text:style-name="T134">спомогательн</text:span><text:span text:style-name="T135">ые дополнить словами «складские помещения, <text:s/>гаражи и автостоянки»</text:span></text:p>
      <text:p text:style-name="P136"><text:span text:style-name="T137">26) в пункте Ц-3<text:s/></text:span><text:span text:style-name="T138">"Зона открытых рынков и оптовой торговли» в первой позиции таблицы —</text:span><text:span text:style-name="T139"><text:s/>Зона <text:s text:c="2"/>порядковый №2 слова «Ц-2» заменить словами «Ц-3»;</text:span></text:p>
      <text:p text:style-name="P140">27) В статье 45.2.:</text:p>
      <text:p text:style-name="P141">1) в разделе ЦС-1 Зона учреждений здравоохранения</text:p>
      <text:p text:style-name="P142"><text:span text:style-name="T143">а)<text:s/></text:span><text:span text:style-name="T144">во второй позиции — Виды разрешенного использования недвижимости порядковый №1<text:s/></text:span><text:span text:style-name="T145">слова «Условно-разрешённые» заменить на слово<text:s/></text:span><text:span text:style-name="T146">«Основные»;</text:span></text:p>
      <text:p text:style-name="P147"><text:span text:style-name="T148">б) в<text:s/></text:span><text:span text:style-name="T149">третьей позиции — Разрешенное использование недвижимости слова</text:span><text:span text:style-name="T150"><text:s/>«отделения <text:s/>связи, <text:s/>почтовые <text:s/>отделения, телефонные <text:s/>и <text:s/>телеграфные <text:s/>станции, <text:s text:c="2"/>магазины <text:s/>товаров <text:s/>первой <text:s/>необходимости, киоски, лоточная торговля, временные павильоны розничн</text:span><text:span text:style-name="T151">ой торговли, объекты пожарной охраны, парковки перед объектами оздоровительных, обслуживающих и коммерческих видов использования, отдельно стоящие или встроенные в здания гаражи, открытые автостоянки, <text:s/>антенны сотовой, радиорелейной и спутниковой связи» <text:s/>и</text:span><text:span text:style-name="T152">сключить.;</text:span></text:p>
      <text:p text:style-name="P153"><text:span text:style-name="T154">- последний абзац<text:s/></text:span><text:span text:style-name="T155">третьей позиции — Разрешенное использование недвижимости слова</text:span><text:span text:style-name="T156"><text:s/>«Инженерно-технические <text:s/>объекты, сооружения, предназначенные <text:s/>для <text:s/>обеспечения <text:s/>функционирования и нормальной <text:s/>эксплуатации объектов недвижимости в пределах террито</text:span><text:span text:style-name="T157">рии одного или <text:s/>нескольких <text:s/>кварталов, располжение <text:s/>которых <text:s/>требует <text:s/>отдельного земельного участка <text:s/>с <text:s/>установлением <text:s/>санитарно-защитных <text:s/>зон, <text:s/>являются <text:s/>объектами, <text:s/>для <text:s/>которых <text:s/>необходимо <text:s/>получение <text:s/>специальных <text:s/>согласований <text:s/>в <text:s/>порядке <text:s/>статьи <text:s/>26 <text:s/>н</text:span><text:span text:style-name="T158">астоящих <text:s/>Правил» исключить;</text:span></text:p>
      <text:p text:style-name="P159"><text:span text:style-name="T160">в)<text:s/></text:span><text:span text:style-name="T161">в <text:s/>разделы ЦС-1 «Зона учреждений здравоохранения», ЦС-2 «Зона средних специальных учебных заведений», ЦС-3 «Зона спортивных и спортивно-зрелищных сооружений», ЦС-4 «Зона объектов религиозного назначения»<text:s/></text:span><text:span text:style-name="T162">добавить пункты след</text:span><text:span text:style-name="T163">ующего содержания:</text:span></text:p>
      <text:p text:style-name="P164">2. Вспомогательные виды использования</text:p>
      <text:p text:style-name="P165">- объекты пожарной охраны, парковки перед объектами оздоровительных, обслуживающих и коммерческих видов использования, <text:s/>отдельно стоящие или встроенные в здания гаражи, <text:s/>открытые автостоянки.</text:p>
      <text:p text:style-name="P166">3. Условно -разрешенные виды использования</text:p>
      <text:p text:style-name="P167">- отделения <text:s/>связи, <text:s/>почтовые <text:s/>отделения, телефонные <text:s/>и <text:s/>телеграфные <text:s/>станции, <text:s text:c="2"/>магазины <text:s/>товаров <text:s/>первой <text:s/>необходимости, киоски, лоточная торговля, временные павильоны розничной торговли, антенны сотовой, радиорелейной и спутниковой связи, <text:s/>инженерно-технические <text:s/>объекты, сооружения, предназначенные <text:s/>для <text:s/><text:soft-page-break/>обеспечения <text:s/>функционирования и нормальной <text:s/>эксплуатации объектов недвижимости в пределах территории одного или <text:s/>нескольких <text:s/>кварталов, располжение <text:s/>которых <text:s/>требует<text:s/><text:s/>отдельного земельного участка <text:s/>с <text:s/>установлением <text:s/>санитарно-защитных <text:s/>зон, <text:s/>являются <text:s/>объектами, <text:s/>для <text:s/>которых <text:s/>необходимо <text:s/>получение <text:s/>специальных <text:s/>согласований <text:s/>в <text:s/>порядке <text:s/>статьи <text:s/>26 <text:s/>настоящих <text:s/>Правил»;</text:p>
      <text:p text:style-name="P168">2) в разделе ЦС-2. Зона средних, специальных учебных заведений:</text:p>
      <text:p text:style-name="P169"><text:span text:style-name="T170">а</text:span><text:span text:style-name="T171">) добавить пункты следующего содержания:</text:span></text:p>
      <text:p text:style-name="P172">2. Вспомогательные виды использования</text:p>
      <text:p text:style-name="P173">- объекты пожарной охраны, спортивные площадки, стадионы, теннисные корты, парковки, <text:s/>открытые автостоянки.</text:p>
      <text:p text:style-name="P174">3. Условно разрешенные виды использования</text:p>
      <text:p text:style-name="P175">- гостиницы, дома приема гостей, клубы, музеи, выставочные залы, танцзалы, дискотеки, приемные пункты прачечных, химчисток, прачечные самообслуживания, ремонтные мастерские бытовой техники, парикмахерские и иные объекты обслуживания, объекты, связанные с отправлением культа, отделения связи, почтовые отделения, телефонные и телеграфные станции, аптеки, пункты оказания первой медицинской помощи, консультативные поликлиники, отделения, участковые пункты полиции, магазины товаров первой необходимости общей площадью не более 400 кв.м, антенны сотовой, радиорелейной и спутниковой связи, <text:s/>выставочные залы»;</text:p>
      <text:p text:style-name="P176"><text:span text:style-name="T177">б</text:span><text:span text:style-name="T178">) во второй<text:s/></text:span><text:span text:style-name="T179">позиции</text:span><text:span text:style-name="T180"><text:s/>слова «Условно-разрешённый» заменить на слово «Основные»;</text:span></text:p>
      <text:p text:style-name="P181"><text:span text:style-name="T182">в</text:span><text:span text:style-name="T183">) в<text:s/></text:span><text:span text:style-name="T184">четвертой позиции</text:span><text:span text:style-name="T185"><text:s/>пункта 1<text:s/></text:span><text:span text:style-name="T186">слова<text:s/></text:span><text:span text:style-name="T187">«объекты, связанные с отправлением культа, приемные<text:s/></text:span><text:span text:style-name="T188">пункты прачечных, химчисток, прачечные самообслуживания, ремонтные мастерские бытовой техники, парикмахерские и иные объекты обслуживания, отделения связи, почтовые отделения, телефонные и телеграфные станции, аптеки, пункты оказания первой медицинской пом</text:span><text:span text:style-name="T189">ощи, консультативные поликлиники, магазины товаров первой необходимости, объекты пожарной охраны, киоски, лоточная торговля, временные павильоны розничной торговли, парковки, открытые автостоянки» исключить;</text:span></text:p>
      <text:p text:style-name="P190">3) в разделе ЦС-3. Зона спортивных и спортивно-зрелищных сооружений:</text:p>
      <text:p text:style-name="P191"><text:span text:style-name="T192">а) во второй<text:s/></text:span><text:span text:style-name="T193">позиции</text:span><text:span text:style-name="T194"><text:s/>слов</text:span><text:span text:style-name="T195">а</text:span><text:span text:style-name="T196"><text:s/>«Условно-разрешённые» заменить на слово «Основные»;</text:span></text:p>
      <text:p text:style-name="P197"><text:span text:style-name="T198">б) в<text:s/></text:span><text:span text:style-name="T199">четвертой позиции</text:span><text:span text:style-name="T200"><text:s/>пункта 1<text:s/></text:span><text:span text:style-name="T201">слова</text:span><text:span text:style-name="T202"><text:s/>«выставочные залы, предприятия <text:s/>общественного питания, телевизионные и радио студии, <text:s/>отделения связи, почтовые отделе</text:span><text:span text:style-name="T203">ния, телефонные и телеграфные станции, <text:s text:c="2"/>отделения, участковые пункты милиции, <text:s/>аптеки, <text:s/>пункты оказания первой медицинской помощи, консультативные поликлиники, <text:s/>магазины, киоски, лоточная торговля, временные павильоны розничной <text:s/>торговли, <text:s/>гостиницы, <text:s/>дом</text:span><text:span text:style-name="T204">а <text:s/>приёма <text:s/>гостей, <text:s/>бани, сауны, общественные <text:s/>туалеты, парковки перед объектами спортивно-зрелищных, обслуживающих и коммерческих видов использования, отдельно стоящие или встроенные в здания многоуровневые стоянки, гаражи, открытые автостоянки, <text:s/>антенны<text:s/></text:span><text:span text:style-name="T205">сотовой, радиорелейной и спутниковой связи объекты <text:s/>пожарной <text:s/>охраны» исключить;</text:span></text:p>
      <text:soft-page-break/>
      <text:p text:style-name="P206"><text:span text:style-name="T207">- в<text:s/></text:span><text:span text:style-name="T208">четвертой позиции</text:span><text:span text:style-name="T209"><text:s/>пункта 1<text:s/></text:span><text:span text:style-name="T210">слова</text:span><text:span text:style-name="T211"><text:s/>«Инженерно-технические <text:s/>объекты, сооружения, предназначенные <text:s/>для <text:s/>обеспечения <text:s/>функционирования и нормальной <text:s/>эксплуатации объектов недвижимости в пределах территории одного или <text:s/>нескольких <text:s/>кварталов, располжение <text:s/>которых <text:s/>требует <text:s/>отдель</text:span><text:span text:style-name="T212">ного земельного участка <text:s/>с <text:s/>установлением <text:s/>санитарно-защитных <text:s/>зон, <text:s/>являются <text:s/>объектами, <text:s/>для <text:s/>которых <text:s/>необходимо <text:s/>получение <text:s/>специальных <text:s/>согласований <text:s/>в <text:s/>порядке <text:s/>статьи <text:s/>26 <text:s/>настоящих <text:s/>Правил» исключить;</text:span></text:p>
      <text:p text:style-name="P213">в) добавить пункты следующего содержания:</text:p>
      <text:p text:style-name="P214">2.Вспомогательные виды использования</text:p>
      <text:p text:style-name="P215">- объекты пожарной охраны, парковки перед объектами оздоровительных, обслуживающих и коммерческих видов использования, открытые автостоянки, общественные туалеты, пункты оказания первой медицинской помощи;</text:p>
      <text:p text:style-name="P216">3. Условно разрешенные виды использования</text:p>
      <text:p text:style-name="P217">- выставочные залы, танцзалы, дискотеки, <text:s/>кинотеатры, видеосалоны, предприятия общественного питания, телевизионные и радио студии, отделения связи, почтовые отделения, телефонные и телеграфные станции, отделения, участковые пункты<text:s/>полиции, аптеки, магазины, гостиницы, бани, сауны, <text:s/>антенны сотовой, радиорелейной и спутниковой связи»;</text:p>
      <text:p text:style-name="P218">4) в разделе ЦС-4 Зона объектов религиозного назначения:</text:p>
      <text:p text:style-name="P219"><text:span text:style-name="T220">а) во второй<text:s/></text:span><text:span text:style-name="T221">позиции</text:span><text:span text:style-name="T222"><text:s/>слова «Условно-разрешённый» заменить на слово «Основные»;</text:span></text:p>
      <text:p text:style-name="P223"><text:span text:style-name="T224">б</text:span><text:span text:style-name="T225">) добавить пункты следующего содержания:</text:span></text:p>
      <text:p text:style-name="P226">«2. Вспомогательные виды использования</text:p>
      <text:p text:style-name="P227"><text:s/>- объекты пожарной охраны;</text:p>
      <text:p text:style-name="P228"><text:s text:c="2"/>- парковки;</text:p>
      <text:p text:style-name="P229"><text:s text:c="2"/>- отдельно стоящие или встроенные в здания гаражи;</text:p>
      <text:p text:style-name="P230"><text:s text:c="2"/>- открытые автостоянки;</text:p>
      <text:p text:style-name="P231"><text:s text:c="2"/>- общественные туалеты;</text:p>
      <text:p text:style-name="P232"><text:s text:c="2"/>-хозяйственные корпуса;</text:p>
      <text:p text:style-name="P233">3. Условно разрешенные виды использования</text:p>
      <text:p text:style-name="P234">- аптеки;</text:p>
      <text:p text:style-name="P235">- киоски, временные павильоны розничной торговли,</text:p>
      <text:p text:style-name="P236">-магазины, <text:s/>и <text:s/>включить второй абзац из первого пункта »;</text:p>
      <text:p text:style-name="P237"><text:span text:style-name="T238">в</text:span><text:span text:style-name="T239">) пункты:</text:span></text:p>
      <text:p text:style-name="P240">«- аптеки;</text:p>
      <text:p text:style-name="P241"><text:s/>- киоски, временные павильоны розничной торговли;</text:p>
      <text:p text:style-name="P242"><text:s/>- хозяйственные корпуса;</text:p>
      <text:p text:style-name="P243">-общественные туалеты;</text:p>
      <text:p text:style-name="P244">-парковки»- исключить;</text:p>
      <text:p text:style-name="P245">второй <text:s/>абзац начинающийся словами «Инженерно-технические объекты..» перенести <text:s/>в пункт 3.</text:p>
      <text:p text:style-name="P246"><text:span text:style-name="T247">28) <text:s text:c="2"/>В статье 45.3.<text:s/></text:span><text:span text:style-name="T248">Градостроительные регламенты. Жилые<text:s/></text:span><text:span text:style-name="T249">зоны</text:span><text:span text:style-name="T250">:</text:span></text:p>
      <text:p text:style-name="P251">1) в разделе Ж-1. Зона индивидуальной жилой застройки городского типа с участками:</text:p>
      <text:p text:style-name="P252"><text:span text:style-name="T253">а)<text:s/></text:span><text:span text:style-name="T254">в четвертой позиции<text:s/></text:span><text:span text:style-name="T255">пункт 1<text:s/></text:span><text:span text:style-name="T256">слова «Отдельно стоящие односемейные дома с<text:s/></text:span><text:soft-page-break/><text:span text:style-name="T257">участками» заменить на слова<text:s/></text:span><text:span text:style-name="T258">« - усадебные, одноквартирные жилые дома <text:s/>от 400 – 1500 м</text:span><text:span text:style-name="T259">2</text:span><text:span text:style-name="T260">;<text:s/></text:span><text:span text:style-name="T261">блокированные двухквартирные жилые дома с приквартирными участками при каждой квартире от 500 м<text:s/></text:span><text:span text:style-name="T262">2</text:span><text:span text:style-name="T263">.»;</text:span></text:p>
      <text:p text:style-name="P264"><text:span text:style-name="T265">б) в<text:s/></text:span><text:span text:style-name="T266">четвертой позиции<text:s/></text:span><text:span text:style-name="T267">пункт</text:span><text:span text:style-name="T268">а 3</text:span><text:span text:style-name="T269"><text:s/>«Условно разрешенные виды использования» слово «милиции» заменить на слово «полиции»;</text:span></text:p>
      <text:p text:style-name="P270"><text:span text:style-name="T271">в) в<text:s/></text:span><text:span text:style-name="T272">четвертой позиции<text:s/></text:span><text:span text:style-name="T273">пункт</text:span><text:span text:style-name="T274">а 3</text:span><text:span text:style-name="T275"><text:s text:c="2"/>«У</text:span><text:span text:style-name="T276">словно разрешенные виды использования»<text:s/></text:span><text:span text:style-name="T277">после слов «перед объектами обслуживающих и коммерческих видов использования»</text:span><text:span text:style-name="T278"><text:s/>добавить слова «личное подсобное хозяйство граждан».</text:span></text:p>
      <text:p text:style-name="P279">2) <text:s/>В разделе Ж-2. Зона малоэтажной смешанной <text:s/>жилой застройки в 2-3 этажа:</text:p>
      <text:p text:style-name="P280"><text:span text:style-name="T281">а)<text:s/></text:span><text:span text:style-name="T282">в четве</text:span><text:span text:style-name="T283">ртой позиции<text:s/></text:span><text:span text:style-name="T284"><text:s/>пункт</text:span><text:span text:style-name="T285">а 3</text:span><text:span text:style-name="T286"><text:s/>«Условно разрешенные виды использования» слово «милиции» заменить на слово «полиции»;</text:span></text:p>
      <text:p text:style-name="P287">3) <text:s/>В разделе Ж-3. Зона развития жилой застройки <text:s/>слова «43.3» заменить на «45.3».</text:p>
      <text:p text:style-name="P288">29) В статье 45.4 Градостроительные регламенты. Зоны<text:s/>специального назначения:</text:p>
      <text:p text:style-name="P289">1) В разделе СО-3. Зона кладбищ:</text:p>
      <text:p text:style-name="P290"><text:span text:style-name="T291">а) в<text:s/></text:span><text:span text:style-name="T292">четвертой позиции</text:span><text:span text:style-name="T293"><text:s/>пункте 1«Условно разрешенные виды использования» слово «милиции» заменить на слово «полиции»; <text:s text:c="5"/></text:span></text:p>
      <text:p text:style-name="P294">30) В статье 45.5. Градостроительные регламенты. Производственные и коммунальные зоны.</text:p>
      <text:p text:style-name="P295"><text:span text:style-name="T296">1) <text:s/>В разделе <text:s/>ПК-1. Зона производственно-коммунальных объектов<text:s/></text:span><text:span text:style-name="T297">II</text:span><text:span text:style-name="T298"><text:s/>класса опасности.</text:span></text:p>
      <text:p text:style-name="P299"><text:span text:style-name="T300">а) в<text:s/></text:span><text:span text:style-name="T301">четвертой позиции пункта 1</text:span><text:span text:style-name="T302"><text:s/>после слов «коммунально складские объекты» слова «</text:span><text:span text:style-name="T303">IV</text:span><text:span text:style-name="T304">» заменить на «</text:span><text:span text:style-name="T305">II</text:span><text:span text:style-name="T306">»;</text:span></text:p>
      <text:p text:style-name="P307"><text:span text:style-name="T308">б) в разделах ПК-1, ПК-2, ПК-3 в<text:s/></text:span><text:span text:style-name="T309">четвертой позиции</text:span><text:span text:style-name="T310"><text:s/>пунк</text:span><text:span text:style-name="T311">т</text:span><text:span text:style-name="T312">а 1</text:span><text:span text:style-name="T313"><text:s/>слово «милиции» <text:s/>заменить на «полиции»;</text:span></text:p>
      <text:p text:style-name="P314"><text:span text:style-name="T315">2) В <text:s/>разделах ПК-3 и ПК-4 в<text:s/></text:span><text:span text:style-name="T316">четвертой позиции пункта 3</text:span><text:span text:style-name="T317"><text:s/></text:span><text:span text:style-name="T318">после слов радиорелейной и спутниковой связи</text:span><text:span text:style-name="T319"><text:s/>включить слова «личное подсобное хозяйство граждан».</text:span></text:p>
      <text:p text:style-name="P320">31) В статье 45.6. Градостроительные регламенты. Природно-рекреационные территории:</text:p>
      <text:p text:style-name="P321">1) раздел Р-2. Зона парков, набережных:</text:p>
      <text:p text:style-name="P322"><text:span text:style-name="T323">а)<text:s/></text:span><text:span text:style-name="T324">в</text:span><text:span text:style-name="T325"><text:s/></text:span><text:span text:style-name="T326">четвертой позиции<text:s/></text:span><text:span text:style-name="T327">пункт</text:span><text:span text:style-name="T328">а 1</text:span><text:span text:style-name="T329"><text:s/>слово «милиции»</text:span><text:span text:style-name="T330"><text:s/></text:span><text:span text:style-name="T331">заменить на «полиции»;</text:span></text:p>
      <text:p text:style-name="P332"><text:span text:style-name="T333">б) <text:s text:c="2"/></text:span><text:span text:style-name="T334">в</text:span><text:span text:style-name="T335"><text:s/></text:span><text:span text:style-name="T336">четвертой позиции<text:s/></text:span><text:span text:style-name="T337">пункт</text:span><text:span text:style-name="T338">а 1 после слов «предприятия общественного питания, озеленение»</text:span><text:span text:style-name="T339"><text:s/>добавить<text:s/></text:span><text:span text:style-name="T340">слова</text:span><text:span text:style-name="T341"><text:s/>«метеостан</text:span><text:span text:style-name="T342">ции, <text:s/>гидрологические посты»</text:span></text:p>
      <text:p text:style-name="P343">2) В раздел <text:s text:c="2"/>Р –4. Зона рекреационно-ландшафтных территорий:</text:p>
      <text:p text:style-name="P344"><text:span text:style-name="T345">а) в первой<text:s/></text:span><text:span text:style-name="T346">позиции обозначения</text:span><text:span text:style-name="T347"><text:s/>«Р-2» исправить <text:s/>на «Р-4»;</text:span></text:p>
      <text:p text:style-name="P348"><text:span text:style-name="T349">б) в<text:s/></text:span><text:span text:style-name="T350">четвертой позиции пункта 1 после слов «для выгула собак»</text:span><text:span text:style-name="T351"><text:s text:c="2"/>добавить<text:s/></text:span><text:span text:style-name="T352">слова<text:s/></text:span><text:span text:style-name="T353">«коллективные <text:s/>сады и огород</text:span><text:span text:style-name="T354">ы". <text:s/></text:span></text:p>
      <text:p text:style-name="P355"><text:span text:style-name="T356">в) в<text:s/></text:span><text:span text:style-name="T357">четвертой позиции пункта 2 после слов<text:s/></text:span><text:span text:style-name="T358"><text:s/>"</text:span><text:span text:style-name="T359">площадки для мусоросборников»</text:span><text:span text:style-name="T360"><text:s text:c="2"/>добавить<text:s/></text:span><text:span text:style-name="T361">добавить слова</text:span><text:span text:style-name="T362"><text:s/>«Антенны сотовой, радиорелейной и спутниковой связи. <text:s/>Инженерно-технические <text:s/>объекты, сооружения, предназначенные <text:s/>для <text:s/>обеспечения <text:s/>функционирования и нормальной <text:s/>эксплуатации объектов недвижимости в пределах территории одного ил</text:span><text:span text:style-name="T363">и <text:s/>нескольких <text:s/>кварталов, располжение <text:s/>которых <text:s/>требует <text:s/>отдельного земельного участка <text:s/>с <text:s/>установлением <text:s/>санитарно-защитных <text:s/>зон, <text:s/>являются <text:s/>объектами, <text:s/>для <text:s/>которых <text:s/>необходимо <text:s/></text:span><text:soft-page-break/><text:span text:style-name="T364">получение <text:s/>специальных <text:s/>согласований <text:s/>в <text:s/>порядке <text:s/>статьи <text:s/>26 <text:s/>настоящих <text:s/>Пра</text:span><text:span text:style-name="T365">вил.»</text:span></text:p>
      <text:p text:style-name="P366"/>
      <text:p text:style-name="P367">Решение комиссии:</text:p>
      <text:p text:style-name="P368"><text:span text:style-name="T369">Направить проект решения о внесении изменений в правила землепользования и<text:s/></text:span><text:span text:style-name="T370">застройки городского поселения город Макарьев, утвержденные Решением Собрания депутатов Макарьевского муниципального района от 30.10.2012 №187 для <text:s/>рассмотр</text:span><text:span text:style-name="T371">ения и принятия в представительный орган с учетом указанных предложений.</text:span></text:p>
      <text:p text:style-name="P372"/>
      <text:p text:style-name="P373"><text:span text:style-name="T374">Подписи:</text:span></text:p>
      <text:p text:style-name="P375"/>
      <text:p text:style-name="P376"><text:span text:style-name="T377">Председатель:</text:span></text:p>
      <text:p text:style-name="P378"/>
      <text:p text:style-name="P379"><text:span text:style-name="T380">Секретарь комиссии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pple-style-span" style:display-name="apple-style-spa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6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 Сергеевна</meta:initial-creator>
    <dc:creator>Светлана Сергеевна</dc:creator>
    <meta:creation-date>2009-04-16T11:32:00Z</meta:creation-date>
    <dc:date>2016-10-24T13:32:00Z</dc:date>
    <meta:print-date>2016-10-19T09:20:00Z</meta:print-date>
    <meta:template xlink:href="Normal" xlink:type="simple"/>
    <meta:editing-cycles>1</meta:editing-cycles>
    <meta:editing-duration>PT115980S</meta:editing-duration>
    <meta:user-defined meta:name="Info 1"/>
    <meta:user-defined meta:name="Info 2"/>
    <meta:user-defined meta:name="Info 3"/>
    <meta:user-defined meta:name="Info 4"/>
    <meta:document-statistic meta:page-count="9" meta:paragraph-count="42" meta:word-count="3149" meta:character-count="21058" meta:row-count="149" meta:non-whitespace-character-count="17951"/>
  </office:meta>
</office:document-meta>
</file>