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alibri" svg:font-family="Calibri, 'Times New Roman', Times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text-align="start" style:justify-single-word="false" fo:widows="1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/>
    </style:style>
    <style:style style:name="P2" style:family="paragraph" style:parent-style-name="Quotations">
      <style:paragraph-properties fo:margin-left="1cm" fo:margin-right="1cm" fo:text-align="start" style:justify-single-word="false" fo:widows="1" fo:text-indent="0cm" style:auto-text-indent="false" style:writing-mode="lr-tb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widows="1" fo:text-indent="0.388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.388cm" style:auto-text-indent="false" style:writing-mode="lr-tb"/>
      <style:text-properties fo:font-variant="normal" fo:text-transform="none" fo:color="#000000" style:font-name="Arial" fo:font-size="10.5pt" fo:letter-spacing="normal" fo:font-style="normal" fo:font-weight="normal"/>
    </style:style>
    <style:style style:name="T1" style:family="text">
      <style:text-properties style:font-name="Arial" fo:font-size="11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лещевой вирусный энцефалит является природно-очаговой острой вирусной инфекционной болезнью. Возбудитель инфекции находится в кровеносной системе и лимфе. Заболевание передается при укусах кровососущих членистоногих (насекомых или клещей). Характеризуется преимущественным поражением центральной нервной системы, отличается полиморфизмом клинических проявлений и тяжестью течения. Последствия заболевания разнообразны - от полного выздоровления до нарушений здоровья, приводящих к инвалидности и смерти.</text:p>
      <text:p text:style-name="P3">На работодателя возлагается обязанность по обеспечению безопасных условий труда согласно ст. 22 Трудового кодекса РФ (да¬лее - ТК РФ).</text:p>
      <text:p text:style-name="P3">Статьей 29 Федерального закона от 30.03.1999 № 52-ФЗ «О санитарно-эпидемиологическом благополучии населения» предусмотрено, что в целях предупреждения возникновения и распространения инфекционных заболеваний и массовых неинфекционных заболеваний (отравлений) должны своевременно и в полном объеме проводиться предусмотренные санитарными правилами и иными нормативными правовыми актами РФ санитарно-противоэпидемические (профилактические) мероприятия, в т. ч. мероприятия по осуществлению профилактических прививок.</text:p>
      <text:p text:style-name="P3">Санитарно-противоэпидемические (профилактические) мероприятия проводятся в обязательном порядке гражданами, индивидуальными предпринимателями и юридическими лицами в соответствии с осуществляемой ими деятельностью, а также в случаях, предусмотренных пунктом 2 статьи 50  52-ФЗ от 30.03.1999.</text:p>
      <text:p text:style-name="P3">Федеральным законом от 17.09.1998 № 157-ФЗ «Об иммунопрофилактике инфекционных болезней», Постановлением Правительства Российской Федерации от 15.07.1999 № 825  утвержден перечень  работ, выполнение которых связано с высоким риском заболевания инфекционными болезнями и требует обязательного проведения профилактических прививок:</text:p>
      <text:p text:style-name="P1">1. Сельскохозяйственные, гидромелиоративные, строительные и другие работы по выемке и перемещению грунта, заготовительные, промысловые, геологические, изыскательские, экспедиционные, дератизационные и дезинсекционные работы на территориях, неблагополучных по инфекциям, общим для человека и животных.<text:line-break/>2. Работы по лесозаготовке, расчистке и благоустройству леса, зон оздоровления и отдыха населения на территориях, неблагополучных по инфекциям, общим для человека и животных.<text:line-break/>3. Работы в организациях по заготовке, хранению, обработке сырья и продуктов животноводства, полученных из хозяйств, неблагополучных по инфекциям, общим для человека и животных.<text:line-break/>4. Работы по заготовке, хранению и переработке сельскохозяйственной продукции на территориях, неблагополучных по инфекциям, общим для человека и животных.<text:line-break/>5. Работы по убою скота, больного инфекциями, общими для человека и животных, заготовке и переработке полученных от него мяса и мясопродуктов.<text:line-break/>6. Работы, связанные с уходом за животными и обслуживанием животноводческих объектов в животноводческих хозяйствах, неблагополучных по инфекциям, общим для человека и животных.<text:line-break/>7. Работы по отлову и содержанию безнадзорных животных.<text:line-break/>8. Работы по обслуживанию канализационных сооружений, оборудования и сетей.<text:line-break/>9. Работы с больными инфекционными заболеваниями.<text:line-break/>10. Работы с живыми культурами возбудителей инфекционных заболеваний.<text:line-break/>11. Работы с кровью и биологическими жидкостями человека.<text:line-break/>12. Работы в организациях, осуществляющих образовательную деятельность.</text:p>
      <text:p text:style-name="P4">Кроме того, в п. 6.3.3 Санитарно- эпидемиологических правил СП 3.1.3.2352-08 (утв. постановлением Главного государственного санитарного врача РФ от 07.03.2008 № 19; далее - СП 3.1.3.2352-08) установлено, что профилактические прививки противклещевого вирусного <text:soft-page-break/>энцефалита (далее - КВЭ) проводят всем лицам, относящимся к про-фессиональным группам риска, которые работают или направляются на сезонные работы в эндемичные районы по КВЭ, и выполняющим следующие виды работ:</text:p>
      <text:p text:style-name="P2">• <text:span text:style-name="T1">сельскохозяйственные;<text:line-break/>• гидромелиоративные;<text:line-break/>• строительные;<text:line-break/>• по выемке и перемещению грунта;<text:line-break/>• заготовительные;<text:line-break/>• промысловые;<text:line-break/>• геологические;<text:line-break/>• изыскательские;<text:line-break/>• экспедиционные;<text:line-break/>• дератизационные;<text:line-break/>• дезинсекционные;<text:line-break/>• по лесозаготовке, расчистке и благоустройству леса;<text:line-break/>• лицам, работающим с живыми культурами возбудителя кле¬щевого вирусного энцефалита, и другим лицам, выполняющим работы, связанные с угрозой заражения КВЭ.</text:span></text:p>
      <text:p text:style-name="P4">Согласно п. 10.4 СП 3.1.3.2352-08 работодатели (юридические лица, индивидуальные предприниматели) с целью предупреждения заболеваемости проводят профилактические мероприятия: ежегодно составляют списки профессиональных групп риска, подлежащих вакцинации и ревакцинации против клещевого энцефалита, и обеспечивают явку работающих для ее проведения в лечебно-профилактические организации.</text:p>
      <text:p text:style-name="P4">Не допускают к работе в природном очаге в сезон передачи клещевого энцефалита без предварительной вакцинации (п. 10.4.6 СП 3.1.3.2352-08).</text:p>
      <text:p text:style-name="P4">Отстранение от работы (недопуск) регламентируется ст. 76 ТК РФ.</text:p>
      <text:p text:style-name="P4">По общему правилу решение работодателя об отстранении работника от работы (недопущении к работе) оформляется приказом (распоряжением) руководителя организации и принимается к учету бухгалтерией, поскольку приостанавливается выплата заработной платы (ч. 3 ст. 76 ТК РФ).</text:p>
      <text:p text:style-name="P4">В таком приказе нужно перечислить обстоятельства, послужившие основанием отстранения работника, а также документы, которые подтверждают такие основания. Согласно ч. 2 ст. 76 ТК РФ работодатель отстраняет от работы (не допускает к работе) работника на весь период времени до устранения обстоятельств, явившихся основанием для отстранения от работы или недопущения к работ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alibri" svg:font-family="Calibri, 'Times New Roman', Times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7-05-10T14:51:0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3" meta:word-count="638" meta:character-count="5409"/>
  </office:meta>
</office:document-meta>
</file>