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152cm"/>
    </style:style>
    <style:style style:name="Таблица1.C" style:family="table-column">
      <style:table-column-properties style:column-width="2.154cm"/>
    </style:style>
    <style:style style:name="Таблица1.D" style:family="table-column">
      <style:table-column-properties style:column-width="2.766cm"/>
    </style:style>
    <style:style style:name="Таблица1.E" style:family="table-column">
      <style:table-column-properties style:column-width="3.447cm"/>
    </style:style>
    <style:style style:name="Таблица1.F" style:family="table-column">
      <style:table-column-properties style:column-width="3.4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ПЛАН</text:p>
      <text:p text:style-name="P3">мероприятий по борьбе с борщевиком Сосновского</text:p>
      <text:p text:style-name="P3">на территории городского поселения <text:s/>г.Макарьев 2017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Объем работ, га</text:p>
          </table:table-cell>
          <table:table-cell table:style-name="Таблица1.A1" office:value-type="string">
            <text:p text:style-name="P3">Сроки выполнения мероприятия</text:p>
          </table:table-cell>
          <table:table-cell table:style-name="Таблица1.A1" office:value-type="string">
            <text:p text:style-name="P3">Особенности проведения мероприятия</text:p>
          </table:table-cell>
          <table:table-cell table:style-name="Таблица1.A1" office:value-type="string">
            <text:p text:style-name="P3">Ответственные за проведение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3">Мероприятия, проводимые на территории населенных пунк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>Информационная работа с населением о необходимых мерах по борьбе с борщевиком Сосновског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июль-август</text:p>
          </table:table-cell>
          <table:table-cell table:style-name="Таблица1.A1" office:value-type="string">
            <text:p text:style-name="P4">Размещение информации на официальном сайте администрации Макарьевского городского поселения, распространение наглядной агитации</text:p>
          </table:table-cell>
          <table:table-cell table:style-name="Таблица1.A1" office:value-type="string">
            <text:p text:style-name="P4"><text:s/>ведущий специалист по ЖКХ и инфраструктуре администрации городского поселения г. Макарьев 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>Выкапывание корней борщевика Сосновског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июль-октябрь</text:p>
          </table:table-cell>
          <table:table-cell table:style-name="Таблица1.A1" office:value-type="string">
            <text:p text:style-name="P4">Подрезание корней на глубину 10-20 см и выдергивание их из земли</text:p>
          </table:table-cell>
          <table:table-cell table:style-name="Таблица1.A1" office:value-type="string">
            <text:p text:style-name="P4">администрация городского поселения ( в случае выявления факта произрастания борщевика Сосновского)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4">Выкашивание побегов борщевика Сосновског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июль -октябрь</text:p>
          </table:table-cell>
          <table:table-cell table:style-name="Таблица1.A1" office:value-type="string">
            <text:p text:style-name="P4">Срезка стеблей в нежно-салатной фазе (до цветения)</text:p>
          </table:table-cell>
          <table:table-cell table:style-name="Таблица1.A1" office:value-type="string">
            <text:p text:style-name="P4">администрация городского поселения ( в случае выявления факта произрастания борщевика Сосновского)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4">Обработка территорий, заросших борщевиком Сосновского, гербицидами</text:p>
          </table:table-cell>
          <table:table-cell table:style-name="Таблица1.A1" office:value-type="string">
            <text:p text:style-name="P3">0,07</text:p>
          </table:table-cell>
          <table:table-cell table:style-name="Таблица1.A1" office:value-type="string">
            <text:p text:style-name="P3">июль-октябрь</text:p>
          </table:table-cell>
          <table:table-cell table:style-name="Таблица1.A1" office:value-type="string">
            <text:p text:style-name="P3">Тщательное соблюдение регламентов применения гербицидов</text:p>
          </table:table-cell>
          <table:table-cell table:style-name="Таблица1.A1" office:value-type="string">
            <text:p text:style-name="P4">администрация городского поселения ( в случае выявления факта произрастания борщевика Сосновского)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2"><text:span text:style-name="T1">Предоставление в управление сельского хозяйства администрации Макарьевского </text:span><text:soft-page-break/><text:span text:style-name="T1">муниципального района Костромской области отчетности по результатам реализации пунктов 1-4 Плана мероприятий по борьбе с борщевиком Сосновского на <text:s/>территории городского поселения г.Макарьев</text:span>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Ежегодно</text:p>
          </table:table-cell>
          <table:table-cell table:style-name="Таблица1.A1" office:value-type="string">
            <text:p text:style-name="P3">До 20 числа, следующего за отчетным годом</text:p>
          </table:table-cell>
          <table:table-cell table:style-name="Таблица1.A1" office:value-type="string">
            <text:p text:style-name="P4"><text:span text:style-name="T1">администрация городского поселения ( в случае выявления </text:span><text:soft-page-break/><text:span text:style-name="T1">факта произрастания борщевика Сосновского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Admin</meta:initial-creator>
    <meta:creation-date>2015-01-19T06:57:00</meta:creation-date>
    <dc:date>2017-07-27T12:41:47</dc:date>
    <meta:print-date>2017-07-27T12:21:39</meta:print-date>
    <meta:editing-cycles>31</meta:editing-cycles>
    <meta:editing-duration>PT45M49S</meta:editing-duration>
    <meta:user-defined meta:name="AppVersion">12.0000</meta:user-defined>
    <meta:user-defined meta:name="Company">Microsoft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0" meta:object-count="0" meta:page-count="2" meta:paragraph-count="46" meta:word-count="208" meta:character-count="1702"/>
  </office:meta>
</office:document-meta>
</file>