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7.795cm"/>
    </style:style>
    <style:style style:name="co4" style:family="table-column">
      <style:table-column-properties fo:break-before="auto" style:column-width="5.685cm"/>
    </style:style>
    <style:style style:name="co5" style:family="table-column">
      <style:table-column-properties fo:break-before="auto" style:column-width="6.107cm"/>
    </style:style>
    <style:style style:name="co6" style:family="table-column">
      <style:table-column-properties fo:break-before="auto" style:column-width="3.602cm"/>
    </style:style>
    <style:style style:name="co7" style:family="table-column">
      <style:table-column-properties fo:break-before="auto" style:column-width="3.263cm"/>
    </style:style>
    <style:style style:name="co8" style:family="table-column">
      <style:table-column-properties fo:break-before="auto" style:column-width="7.064cm"/>
    </style:style>
    <style:style style:name="co9" style:family="table-column">
      <style:table-column-properties fo:break-before="auto" style:column-width="5.883cm"/>
    </style:style>
    <style:style style:name="co10" style:family="table-column">
      <style:table-column-properties fo:break-before="auto" style:column-width="3.489cm"/>
    </style:style>
    <style:style style:name="co11" style:family="table-column">
      <style:table-column-properties fo:break-before="auto" style:column-width="5.0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519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ext-properties fo:font-size="14pt" fo:language="ru" fo:country="RU" style:text-underline-mode="continuous" style:text-overline-mode="continuous" style:text-line-through-mode="continuous" style:font-size-asian="14pt" style:language-asian="zh" style:country-asian="CN" style:font-size-complex="14pt" style:language-complex="hi" style:country-complex="IN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table:number-columns-repeated="10"/>
          <table:table-cell table:style-name="ce20" office:value-type="string" table:number-columns-spanned="2" table:number-rows-spanned="2">
            <text:p>Приложение №3</text:p>
            <text:p>Утвержден</text:p>
            <text:p>приказом департамента строительства, ЖКХ и ТЭК Костромской области от </text:p>
            <text:p>«30» октября 2020 года № 192</text:p>
          </table:table-cell>
          <table:covered-table-cell table:style-name="ce21"/>
          <table:table-cell table:number-columns-repeated="1012"/>
        </table:table-row>
        <table:table-row table:style-name="ro2">
          <table:table-cell table:number-columns-repeated="10"/>
          <table:covered-table-cell table:number-columns-repeated="2" table:style-name="ce2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1" table:number-columns-repeated="2"/>
          <table:table-cell table:style-name="ce8" office:value-type="string" table:number-columns-spanned="7" table:number-rows-spanned="1">
            <text:p>Реестр контейнерных площадок <text:s/>городского поселения город Макарьев Макарьевского муниципального района</text:p>
          </table:table-cell>
          <table:covered-table-cell table:number-columns-repeated="6" table:style-name="ce9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2" office:value-type="string" table:number-columns-spanned="1" table:number-rows-spanned="2">
            <text:p>№ п/п</text:p>
          </table:table-cell>
          <table:table-cell table:style-name="ce2" office:value-type="string" table:number-columns-spanned="1" table:number-rows-spanned="2">
            <text:p>Наименование муниципального района/городского округа</text:p>
          </table:table-cell>
          <table:table-cell table:style-name="ce2" office:value-type="string" table:number-columns-spanned="1" table:number-rows-spanned="2">
            <text:p>Наименование городского/сельского поселения</text:p>
          </table:table-cell>
          <table:table-cell table:style-name="ce2" office:value-type="string" table:number-columns-spanned="1" table:number-rows-spanned="2">
            <text:p>Наименование населенного пункта</text:p>
          </table:table-cell>
          <table:table-cell table:style-name="ce2" office:value-type="string" table:number-columns-spanned="1" table:number-rows-spanned="2">
            <text:p>Адресная привязка</text:p>
          </table:table-cell>
          <table:table-cell table:style-name="ce2" office:value-type="string" table:number-columns-spanned="1" table:number-rows-spanned="2">
            <text:p>Оказание услуг (организация/население)</text:p>
          </table:table-cell>
          <table:table-cell table:style-name="ce13" office:value-type="string" table:number-columns-spanned="2" table:number-rows-spanned="1">
            <text:p>Количество контнейнеров</text:p>
          </table:table-cell>
          <table:covered-table-cell table:style-name="ce13"/>
          <table:table-cell table:style-name="ce15" office:value-type="string" table:number-columns-spanned="1" table:number-rows-spanned="2">
            <text:p>Географические координаты</text:p>
          </table:table-cell>
          <table:table-cell table:style-name="ce2" office:value-type="string" table:number-columns-spanned="1" table:number-rows-spanned="2">
            <text:p>Наличие в реестре муниципального образования (да/нет)</text:p>
          </table:table-cell>
          <table:table-cell table:style-name="ce2" office:value-type="string" table:number-columns-spanned="1" table:number-rows-spanned="2">
            <text:p>Согласование размещения ОМС</text:p>
          </table:table-cell>
          <table:table-cell table:style-name="ce2" office:value-type="string" table:number-columns-spanned="1" table:number-rows-spanned="2">
            <text:p>Соответствие установленным требованиям </text:p>
          </table:table-cell>
          <table:table-cell table:style-name="ce7" table:number-columns-repeated="4"/>
          <table:table-cell table:number-columns-repeated="1008"/>
        </table:table-row>
        <table:table-row table:style-name="ro4">
          <table:covered-table-cell table:number-columns-repeated="6" table:style-name="ce3"/>
          <table:table-cell table:style-name="ce13" office:value-type="string">
            <text:p>ТБО</text:p>
          </table:table-cell>
          <table:table-cell table:style-name="ce13" office:value-type="string">
            <text:p>КГО</text:p>
          </table:table-cell>
          <table:covered-table-cell table:style-name="ce16"/>
          <table:covered-table-cell table:number-columns-repeated="3" table:style-name="ce19"/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4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6" office:value-type="string">
            <text:p>Микрорайон 23 кв (котельная)</text:p>
          </table:table-cell>
          <table:table-cell table:style-name="ce6" office:value-type="string">
            <text:p>население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7" office:value-type="string">
            <text:p>57.886746,43.802293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6" office:value-type="string">
            <text:p>Микрорайон 23 кв, д. 4А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8" office:value-type="string">
            <text:p>57.885416,43.799796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6" office:value-type="string">
            <text:p>Микрорайон Юбилейный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8" office:value-type="string">
            <text:p>57.880148,43.799616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6" office:value-type="string">
            <text:p>Микрорайон 21 кв, д. 3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8" office:value-type="string">
            <text:p>57.876826,43.79649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6" office:value-type="string">
            <text:p>Микрорайон 27 кв, на въезде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8" office:value-type="string">
            <text:p>57.889856,43.810342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Н Набережная, д. 48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8" office:value-type="string">
            <text:p>57.875544,43.80294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Н Набережная, между д. 3 и д. 5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8" office:value-type="string">
            <text:p>57.878195,43.80966;57.877626,43.808959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Зеленая д. 29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>
            <text:p>57.891214,43.806084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Зеленая д. 21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>
            <text:p>57.890272,43.807046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Зеленая д. 23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>
            <text:p>57.890272,43.807046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Зеленая д. 27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>
            <text:p>57.890932,43.806372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Зеленая д. 31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>
            <text:p>57.89165,43.805644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Зеленая между <text:s/>д. 33 и д. 35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8" office:value-type="string">
            <text:p>57.891927,43.805366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Зеленая д. 37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>
            <text:p>57.892946,43.804306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Зеленая д. 37А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>
            <text:p>57.892559,43.804737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 н.Валовая, д. 69 (у ветлечебницы)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8" office:value-type="string">
            <text:p>57.889387,43.80718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перекр. ул. Гагарина д. 40 и ул. Ветлужская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8" office:value-type="string">
            <text:p>57.886832,43.813837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Юрьевецкая д. 25А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8" office:value-type="string">
            <text:p>57.87226,43.797613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1" office:value-type="string">
            <text:p>ул. Юрьевецкая д. 120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8" office:value-type="string">
            <text:p>57.869441,43.78881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2" office:value-type="string">
            <text:p>ул. Юрьевецкая д. 192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8" office:value-type="string">
            <text:p>57.864965,43.777527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 office:value-type="string">
            <text:p>57.886832,43.813837</text:p>
          </table:table-cell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Юрьевецкая <text:s/>рынок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8" office:value-type="string">
            <text:p>57.875707,43.800748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Тимофеева, д. 1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8" office:value-type="string">
            <text:p>57.886469,43.816415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<text:s/>ул. Ветлужская (конец)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8" office:value-type="string">
            <text:p>57.896472,43.806803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Б. Советская, д. 32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8" office:value-type="string">
            <text:p>57.883899,43.813639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Б. Советская, д. 36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8" office:value-type="string">
            <text:p>57.884282,43.814097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Володина, д. 24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8" office:value-type="string">
            <text:p>57.869882,43.786339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Лесная, д, 4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8" office:value-type="string">
            <text:p>57.876233,43.787319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соответству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Лесная, д,21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8" office:value-type="string">
            <text:p>57.877228,43.794784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соответству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Лесная, д, 27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8" office:value-type="string">
            <text:p>57.875237,43.786591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Лесная, д, 17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8" office:value-type="string">
            <text:p>57.877228,43.794784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соответству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Дорожная (автостанция)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8" office:value-type="string">
            <text:p>57.885631,43.795125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Дорожная (Универсам)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>
            <text:p>57.891525,43.800901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пер. Спортивный, д. 1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8" office:value-type="string">
            <text:p>57.884914,43.811735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пер. Западный (база ОРСа)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8" office:value-type="string">
            <text:p>57.880693,43.789609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пер. Полевой (пруд)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8" office:value-type="string">
            <text:p>57.881679,43.791532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пл. Революции, д. 2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8" office:value-type="string">
            <text:p>57.879344,43.80851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Ю.Смирнова , д. 18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8" office:value-type="string">
            <text:p>57.877784,43.802141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Уколово (начало)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8" office:value-type="string">
            <text:p>нет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Октябрьская, д. 13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8" office:value-type="string">
            <text:p>57.881497,43.813504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Окружная, д. 44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8" office:value-type="string">
            <text:p>57.882732,43.80762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Малое Филино (у оврага)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8" office:value-type="string">
            <text:p>57.89507,43.809336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Н.Валовая ( бывш. Терапия)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8" office:value-type="string">
            <text:p>57.878597,43.79702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перекр. ул. Белошейно и пер. Садовый</text:p>
          </table:table-cell>
          <table:table-cell table:style-name="ce6" office:value-type="string">
            <text:p>население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8" office:value-type="string">
            <text:p>57.863744,43.78112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6" office:value-type="string">
            <text:p>Микрорайон 12 кв , д.1</text:p>
          </table:table-cell>
          <table:table-cell table:style-name="ce6" office:value-type="string">
            <text:p>население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8" office:value-type="string">
            <text:p>57.884239,43.804207</text:p>
          </table:table-cell>
          <table:table-cell table:style-name="ce6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6" office:value-type="string">
            <text:p>Микрорайон 12 кв , д. 15</text:p>
          </table:table-cell>
          <table:table-cell table:style-name="ce6" office:value-type="string">
            <text:p>население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8" office:value-type="string">
            <text:p>57.884995,43.804988</text:p>
          </table:table-cell>
          <table:table-cell table:style-name="ce6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М.Советская, д. 9</text:p>
          </table:table-cell>
          <table:table-cell table:style-name="ce6" office:value-type="string">
            <text:p>население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8" office:value-type="string">
            <text:p>57.878559,43.806453</text:p>
          </table:table-cell>
          <table:table-cell table:style-name="ce6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пл. Революции, д. <text:s/>8</text:p>
          </table:table-cell>
          <table:table-cell table:style-name="ce6" office:value-type="string">
            <text:p>население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8" office:value-type="string">
            <text:p>57.879281,43.81222</text:p>
          </table:table-cell>
          <table:table-cell table:style-name="ce6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соответству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пл. Революции, д. 21</text:p>
          </table:table-cell>
          <table:table-cell table:style-name="ce6" office:value-type="string">
            <text:p>население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8" office:value-type="string">
            <text:p>57.878583,43.809112</text:p>
          </table:table-cell>
          <table:table-cell table:style-name="ce6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Катанова, д. 144</text:p>
          </table:table-cell>
          <table:table-cell table:style-name="ce6" office:value-type="string">
            <text:p>население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8" office:value-type="string">
            <text:p>57.885842,43.809022</text:p>
          </table:table-cell>
          <table:table-cell table:style-name="ce6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Груздева, д. 25 (подстанция)</text:p>
          </table:table-cell>
          <table:table-cell table:style-name="ce6" office:value-type="string">
            <text:p>население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8" office:value-type="string">
            <text:p>57.881698,43.817834</text:p>
          </table:table-cell>
          <table:table-cell table:style-name="ce6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ул. Заводская. д. 28</text:p>
          </table:table-cell>
          <table:table-cell table:style-name="ce6" office:value-type="string">
            <text:p>население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8" office:value-type="string">
            <text:p>57.883665,43.819182</text:p>
          </table:table-cell>
          <table:table-cell table:style-name="ce6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10" office:value-type="string">
            <text:p>г. Макарьев</text:p>
          </table:table-cell>
          <table:table-cell table:style-name="ce11" office:value-type="string">
            <text:p>пер. Н Кузнецкий, д. 1</text:p>
          </table:table-cell>
          <table:table-cell table:style-name="ce6" office:value-type="string">
            <text:p>население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8" office:value-type="string">
            <text:p>57.87372,43.79331</text:p>
          </table:table-cell>
          <table:table-cell table:style-name="ce6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нет</text:p>
          </table:table-cell>
          <table:table-cell table:style-name="ce7" table:number-columns-repeated="4"/>
          <table:table-cell table:number-columns-repeated="1008"/>
        </table:table-row>
        <table:table-row table:style-name="ro7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6" office:value-type="string">
            <text:p>г.Макарьев</text:p>
          </table:table-cell>
          <table:table-cell table:style-name="ce11" office:value-type="string">
            <text:p>по правую сторону от <text:s/>ул. Уколово, и в 250 м. От а/д «Кострома- киров-Перрмь»</text:p>
          </table:table-cell>
          <table:table-cell table:style-name="ce6" office:value-type="string">
            <text:p>население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площадка</text:p>
          </table:table-cell>
          <table:table-cell table:style-name="ce18" office:value-type="string">
            <text:p>57.88723976309422,43.79231189147948</text:p>
          </table:table-cell>
          <table:table-cell table:style-name="ce11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соответству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6" office:value-type="string">
            <text:p>г. Макарьев</text:p>
          </table:table-cell>
          <table:table-cell table:style-name="ce11" office:value-type="string">
            <text:p>ул. Лесная, д. 19</text:p>
          </table:table-cell>
          <table:table-cell table:style-name="ce11" office:value-type="string">
            <text:p>И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57.877228,43.794784</text:p>
          </table:table-cell>
          <table:table-cell table:style-name="ce11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соответствует</text:p>
          </table:table-cell>
          <table:table-cell table:style-name="ce7" table:number-columns-repeated="4"/>
          <table:table-cell table:number-columns-repeated="1008"/>
        </table:table-row>
        <table:table-row table:style-name="ro6">
          <table:table-cell table:style-name="ce5"/>
          <table:table-cell table:style-name="ce6" office:value-type="string">
            <text:p>Макарьевский муниципальный район</text:p>
          </table:table-cell>
          <table:table-cell table:style-name="ce6" office:value-type="string">
            <text:p>городское поселение город Макарьев</text:p>
          </table:table-cell>
          <table:table-cell table:style-name="ce6" office:value-type="string">
            <text:p>г. <text:s/>Макарьев</text:p>
          </table:table-cell>
          <table:table-cell table:style-name="ce11" office:value-type="string">
            <text:p>ул. Первомайская, д. 76</text:p>
          </table:table-cell>
          <table:table-cell table:style-name="ce11" office:value-type="string">
            <text:p>ИП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57.886296395838485,43.79347183863737</text:p>
          </table:table-cell>
          <table:table-cell table:style-name="ce11" office:value-type="string">
            <text:p>да</text:p>
          </table:table-cell>
          <table:table-cell table:style-name="ce10" office:value-type="string">
            <text:p>согласовано</text:p>
          </table:table-cell>
          <table:table-cell table:style-name="ce10" office:value-type="string">
            <text:p>соответствует</text:p>
          </table:table-cell>
          <table:table-cell table:style-name="ce7" table:number-columns-repeated="4"/>
          <table:table-cell table:number-columns-repeated="1008"/>
        </table:table-row>
        <table:table-row table:style-name="ro4" table:number-rows-repeated="16">
          <table:table-cell/>
          <table:table-cell table:style-name="ce7" table:number-columns-repeated="15"/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10.12.2020</text:date>, <text:time>14:55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0T14:55:45.52</dc:date>
    <meta:generator>OpenOffice/4.1.1$Win32 OpenOffice.org_project/411m6$Build-9775</meta:generator>
    <meta:editing-duration>PT5H34M23S</meta:editing-duration>
    <meta:editing-cycles>13</meta:editing-cycles>
    <meta:document-statistic meta:table-count="1" meta:cell-count="567" meta:object-count="0"/>
  </office:meta>
</office:document-meta>
</file>