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7.003cm" style:rel-column-width="26994*"/>
    </style:style>
    <style:style style:name="Таблица1.B" style:family="table-column">
      <style:table-column-properties style:column-width="9.998cm" style:rel-column-width="38541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9.999cm" style:rel-width="100%" table:align="left"/>
    </style:style>
    <style:style style:name="Таблица2.A" style:family="table-column">
      <style:table-column-properties style:column-width="9.506cm" style:rel-column-width="62298*"/>
    </style:style>
    <style:style style:name="Таблица2.B" style:family="table-column">
      <style:table-column-properties style:column-width="0.494cm" style:rel-column-width="3237*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6.8cm" style:rel-column-width="26211*"/>
    </style:style>
    <style:style style:name="Таблица3.B" style:family="table-column">
      <style:table-column-properties style:column-width="10.201cm" style:rel-column-width="39323*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6.798cm" table:align="left"/>
    </style:style>
    <style:style style:name="Таблица4.A" style:family="table-column">
      <style:table-column-properties style:column-width="6.172cm"/>
    </style:style>
    <style:style style:name="Таблица4.B" style:family="table-column">
      <style:table-column-properties style:column-width="0.106cm"/>
    </style:style>
    <style:style style:name="Таблица4.C" style:family="table-column">
      <style:table-column-properties style:column-width="0.52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0.202cm" style:rel-width="100%" table:align="left"/>
    </style:style>
    <style:style style:name="Таблица5.A" style:family="table-column">
      <style:table-column-properties style:column-width="8.433cm" style:rel-column-width="54165*"/>
    </style:style>
    <style:style style:name="Таблица5.B" style:family="table-column">
      <style:table-column-properties style:column-width="1.769cm" style:rel-column-width="11369*"/>
    </style:style>
    <style:style style:name="Таблица5.A1" style:family="table-cell">
      <style:table-cell-properties style:vertical-align="middle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padding="0cm" fo:border="none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звещение о проведении о<text:span text:style-name="T2">ткрытого конкурса </text:span></text:p>
      <text:p text:style-name="P6">по выбору управляющей организации на право заключения договоров управления многоквартирными домами, расположенными на территории городского поселения город Макарьев</text:p>
      <text:section text:style-name="Sect1" text:name="id167">
        <text:section text:style-name="Sect1" text:name="tabs-tab-1">
          <text:section text:style-name="Sect1" text:name="id171"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Table_20_Contents">Организатор торгов</text:p>
                </table:table-cell>
                <table:table-cell table:style-name="Таблица1.A1" office:value-type="string">
                  <text:section text:style-name="Sect1" text:name="id172">
                    <text:p text:style-name="Table_20_Contents"/>
                    <text:section text:style-name="Sect1" text:name="id173">
                      <text:p text:style-name="Table_20_Contents"/>
                      <text:section text:style-name="Sect1" text:name="id174">
                        <text:p text:style-name="P3"/>
                      </text:section>
                    </text:section>
                    <table:table table:name="Таблица2" table:style-name="Таблица2">
                      <table:table-column table:style-name="Таблица2.A"/>
                      <table:table-column table:style-name="Таблица2.B"/>
                      <table:table-row>
                        <table:table-cell table:style-name="Таблица2.A1" office:value-type="string">
                          <text:p text:style-name="P4">АДМИНИСТРАЦИЯ ГОРОДСКОГО ПОСЕЛЕНИЯ ГОРОД МАКАРЬЕВ МАКАРЬЕВСКОГО МУНИЦИПАЛЬНОГО РАЙОНА КОСТРОМСКОЙ ОБЛАСТИ</text:p>
                        </table:table-cell>
                        <table:table-cell table:style-name="Таблица2.A1" office:value-type="string">
                          <text:p text:style-name="P4"><text:bookmark text:name="id175"/><draw:a xlink:type="simple" xlink:href="https://torgi.gov.ru/restricted/notification/notificationView.html?notificationId=34719836&amp;lotId=34720015&amp;prevPageN=68#"><draw:frame draw:style-name="fr1" draw:name="Графический объект1" text:anchor-type="as-char" svg:width="0.494cm" svg:height="0.494cm" draw:z-index="0"><draw:image xlink:href="https://torgi.gov.ru/img/s.gif" xlink:type="simple" xlink:show="embed" xlink:actuate="onLoad"/></draw:frame></draw:a></text:p>
                        </table:table-cell>
                      </table:table-row>
                    </table:table>
                  </text:section>
                </table:table-cell>
              </table:table-row>
              <table:table-row>
                <table:table-cell table:style-name="Таблица1.A1" office:value-type="string">
                  <text:p text:style-name="Table_20_Contents">Дата и время публикации извещения</text:p>
                </table:table-cell>
                <table:table-cell table:style-name="Таблица1.A1" office:value-type="string">
                  <text:p text:style-name="Table_20_Contents">24.04.2019 16:57</text:p>
                </table:table-cell>
              </table:table-row>
              <table:table-row>
                <table:table-cell table:style-name="Таблица1.A1" office:value-type="string">
                  <text:p text:style-name="Table_20_Contents"><text:bookmark text:name="id176"/>Дата и время окончания подачи заявок</text:p>
                </table:table-cell>
                <table:table-cell table:style-name="Таблица1.A1" office:value-type="string">
                  <text:p text:style-name="Table_20_Contents">28.05.2019 10:00</text:p>
                </table:table-cell>
              </table:table-row>
              <table:table-row>
                <table:table-cell table:style-name="Таблица1.A1" office:value-type="string">
                  <text:p text:style-name="Table_20_Contents">Дата подведения итогов</text:p>
                </table:table-cell>
                <table:table-cell table:style-name="Таблица1.A1" office:value-type="string">
                  <text:p text:style-name="Table_20_Contents">04.06.2019</text:p>
                </table:table-cell>
              </table:table-row>
            </table:table>
            <text:section text:style-name="Sect1" text:name="id177">
              <text:p text:style-name="Text_20_body"/>
              <text:section text:style-name="Sect1" text:name="tabsLot-tab-0">
                <table:table table:name="Таблица3" table:style-name="Таблица3">
                  <table:table-column table:style-name="Таблица3.A"/>
                  <table:table-column table:style-name="Таблица3.B"/>
                  <table:table-row>
                    <table:table-cell table:style-name="Таблица3.A1" office:value-type="string">
                      <text:p text:style-name="Table_20_Contents">Статус:</text:p>
                    </table:table-cell>
                    <table:table-cell table:style-name="Таблица3.A1" office:value-type="string">
                      <text:p text:style-name="Table_20_Contents">Объявлен</text:p>
                    </table:table-cell>
                  </table:table-row>
                  <table:table-row>
                    <table:table-cell table:style-name="Таблица3.A1" office:value-type="string">
                      <text:p text:style-name="Table_20_Contents">Предмет конкурса:</text:p>
                    </table:table-cell>
                    <table:table-cell table:style-name="Таблица3.A1" office:value-type="string">
                      <text:p text:style-name="Table_20_Contents">Право заключения договора управления несколькими многоквартирными домами</text:p>
                    </table:table-cell>
                  </table:table-row>
                  <table:table-row>
                    <table:table-cell table:style-name="Таблица3.A1" office:value-type="string">
                      <text:p text:style-name="Table_20_Contents">Основание проведения конкурса:</text:p>
                    </table:table-cell>
                    <table:table-cell table:style-name="Таблица3.A1" office:value-type="string">
                      <text:p text:style-name="Table_20_Contents">Собственниками помещений в многоквартирных домах не выбран способ управления этими домами</text:p>
                    </table:table-cell>
                  </table:table-row>
                  <table:table-row>
                    <table:table-cell table:style-name="Таблица3.A1" office:value-type="string">
                      <text:p text:style-name="Table_20_Contents">Страна размещения:</text:p>
                    </table:table-cell>
                    <table:table-cell table:style-name="Таблица3.A1" office:value-type="string">
                      <text:p text:style-name="Table_20_Contents">РОССИЯ<text:bookmark text:name="inlineEnclosure-1"/></text:p>
                    </table:table-cell>
                  </table:table-row>
                  <table:table-row>
                    <table:table-cell table:style-name="Таблица3.A1" office:value-type="string">
                      <text:p text:style-name="Table_20_Contents">Местоположение:</text:p>
                      <table:table table:name="Таблица4" table:style-name="Таблица4">
                        <table:table-column table:style-name="Таблица4.A"/>
                        <table:table-column table:style-name="Таблица4.B"/>
                        <table:table-column table:style-name="Таблица4.C"/>
                        <table:table-row>
                          <table:table-cell table:style-name="Таблица4.A1" office:value-type="string">
                            <text:p text:style-name="P4">Костромская обл, Макарьевский р-н, Макарьев г, Революции пл</text:p>
                          </table:table-cell>
                          <table:table-cell table:style-name="Таблица4.A1" office:value-type="string">
                            <text:p text:style-name="P4"> </text:p>
                          </table:table-cell>
                          <table:table-cell table:style-name="Таблица4.A1" office:value-type="string">
                            <text:p text:style-name="P4"><draw:a xlink:type="simple" xlink:href="https://torgi.gov.ru/restricted/notification/Костромская%20обл,%20Макарьевский%20р-н,%20Макарьев%20г,%20Революции%20пл" office:target-frame-name="_blank" xlink:show="new"><draw:frame draw:style-name="fr2" draw:name="Графический объект2" text:anchor-type="as-char" svg:width="0.45cm" svg:height="0.423cm" draw:z-index="1"><draw:image xlink:href="https://torgi.gov.ru/img/s.gif" xlink:type="simple" xlink:show="embed" xlink:actuate="onLoad"/></draw:frame></draw:a><text:a xlink:type="simple" xlink:href="https://torgi.gov.ru/restricted/notification/Костромская%20обл,%20Макарьевский%20р-н,%20Макарьев%20г,%20Революции%20пл" office:target-frame-name="_blank" xlink:show="new" text:style-name="Internet_20_link" text:visited-style-name="Visited_20_Internet_20_Link"> </text:a></text:p>
                          </table:table-cell>
                        </table:table-row>
                      </table:table>
                      <text:p text:style-name="Table_20_Contents"/>
                    </table:table-cell>
                    <table:table-cell table:style-name="Таблица3.A1" office:value-type="string">
                      <text:p text:style-name="P3"/>
                    </table:table-cell>
                  </table:table-row>
                  <table:table-row>
                    <table:table-cell table:style-name="Таблица3.A1" office:value-type="string">
                      <text:p text:style-name="Table_20_Contents">Детальное местоположение:</text:p>
                    </table:table-cell>
                    <table:table-cell table:style-name="Таблица3.A1" office:value-type="string">
                      <text:p text:style-name="Table_20_Contents">Городское поселение город Макарьев</text:p>
                    </table:table-cell>
                  </table:table-row>
                  <table:table-row>
                    <table:table-cell table:style-name="Таблица3.A1" office:value-type="string">
                      <text:p text:style-name="Table_20_Contents">Характеристики объекта конкурса:</text:p>
                    </table:table-cell>
                    <table:table-cell table:style-name="Таблица3.A1" office:value-type="string">
                      <text:p text:style-name="Table_20_Contents">Характеристика объектов конкурса размещена в Приложении №6 «Техническая часть» данной конкурсной документации</text:p>
                    </table:table-cell>
                  </table:table-row>
                  <table:table-row>
                    <table:table-cell table:style-name="Таблица3.A1" office:value-type="string">
                      <text:p text:style-name="Table_20_Contents">Срок договора:</text:p>
                    </table:table-cell>
                    <table:table-cell table:style-name="Таблица3.A1" office:value-type="string">
                      <text:p text:style-name="Table_20_Contents">Лет: 3, месяцев: 0, дней: 0</text:p>
                    </table:table-cell>
                  </table:table-row>
                  <table:table-row>
                    <table:table-cell table:style-name="Таблица3.A1" office:value-type="string">
                      <text:p text:style-name="Table_20_Contents">Перечень коммунальных услуг:</text:p>
                    </table:table-cell>
                    <table:table-cell table:style-name="Таблица3.A1" office:value-type="string">
                      <text:p text:style-name="Table_20_Contents">Приложения № 8</text:p>
                    </table:table-cell>
                  </table:table-row>
                  <table:table-row>
                    <table:table-cell table:style-name="Таблица3.A1" office:value-type="string">
                      <text:p text:style-name="Table_20_Contents">Наименование обязательных работ и услуг по содержанию и ремонту:</text:p>
                    </table:table-cell>
                    <table:table-cell table:style-name="Таблица3.A1" office:value-type="string">
                      <text:p text:style-name="Table_20_Contents">Приложения № 8</text:p>
                    </table:table-cell>
                  </table:table-row>
                  <table:table-row>
                    <table:table-cell table:style-name="Таблица3.A1" office:value-type="string">
                      <text:p text:style-name="Table_20_Contents">Валюта лота:</text:p>
                    </table:table-cell>
                    <table:table-cell table:style-name="Таблица3.A1" office:value-type="string">
                      <text:p text:style-name="Table_20_Contents">рубли</text:p>
                    </table:table-cell>
                  </table:table-row>
                  <table:table-row>
                    <table:table-cell table:style-name="Таблица3.A1" office:value-type="string">
                      <text:p text:style-name="Table_20_Contents">Размер платы за содержание и ремонт жилого помещения:</text:p>
                    </table:table-cell>
                    <table:table-cell table:style-name="Таблица3.A1" office:value-type="string">
                      <text:p text:style-name="Table_20_Contents">15,05 руб.</text:p>
                    </table:table-cell>
                  </table:table-row>
                  <table:table-row>
                    <table:table-cell table:style-name="Таблица3.A1" office:value-type="string">
                      <text:p text:style-name="Table_20_Contents">Размер обеспечения заявки на участие в конкурсе:</text:p>
                    </table:table-cell>
                    <table:table-cell table:style-name="Таблица3.A1" office:value-type="string">
                      <text:section text:style-name="Sect1" text:name="id17f">
                        <text:p text:style-name="Table_20_Contents"/>
                        <text:section text:style-name="Sect1" text:name="id180">
                          <text:p text:style-name="P3"/>
                        </text:section>
                      </text:section>
                      <table:table table:name="Таблица5" table:style-name="Таблица5">
                        <table:table-column table:style-name="Таблица5.A"/>
                        <table:table-column table:style-name="Таблица5.B"/>
                        <table:table-row>
                          <table:table-cell table:style-name="Таблица5.A1" office:value-type="string">
                            <text:p text:style-name="P4">8 690,94 руб.</text:p>
                          </table:table-cell>
                          <table:table-cell table:style-name="Таблица5.A1" office:value-type="string">
                            <text:p text:style-name="P4"><text:bookmark text:name="id181"/><draw:a xlink:type="simple" xlink:href="https://torgi.gov.ru/restricted/notification/notificationView.html?notificationId=34719836&amp;lotId=34720015&amp;prevPageN=68#"><draw:frame draw:style-name="fr1" draw:name="Графический объект3" text:anchor-type="as-char" svg:width="0.494cm" svg:height="0.494cm" draw:z-index="2"><draw:image xlink:href="https://torgi.gov.ru/img/s.gif" xlink:type="simple" xlink:show="embed" xlink:actuate="onLoad"/></draw:frame></draw:a></text:p>
                          </table:table-cell>
                        </table:table-row>
                      </table:table>
                    </table:table-cell>
                  </table:table-row>
                </table:table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4T16:58:50.60</meta:creation-date>
    <meta:print-date>2019-04-24T17:01:22.17</meta:print-date>
    <meta:document-statistic meta:table-count="5" meta:image-count="3" meta:object-count="0" meta:page-count="1" meta:paragraph-count="40" meta:word-count="161" meta:character-count="1290"/>
    <dc:date>2019-04-24T17:03:37.71</dc:date>
    <meta:editing-duration>PT4M47S</meta:editing-duration>
    <meta:editing-cycles>1</meta:editing-cycles>
    <meta:generator>OpenOffice/4.1.1$Win32 OpenOffice.org_project/411m6$Build-9775</meta:generator>
  </office:meta>
</office:document-meta>
</file>