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Arial2" svg:font-family="Arial, sans-serif"/>
    <style:font-face style:name="Mangal1" svg:font-family="Mangal"/>
    <style:font-face style:name="Times New Roman1" svg:font-family="'Times New Roman', Georgia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fo:padding="0cm" fo:border="none"/>
      <style:text-properties fo:font-variant="normal" fo:text-transform="none" fo:color="#9c8b63" style:font-name="Arial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.318cm" fo:margin-bottom="0.318cm" fo:text-align="justify" style:justify-single-word="false" fo:orphans="2" fo:widows="2" fo:text-indent="0cm" style:auto-text-indent="false" fo:padding="0cm" fo:border="none"/>
      <style:text-properties fo:font-variant="normal" fo:text-transform="none" fo:color="#42585c" style:font-name="Arial2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.318cm" fo:margin-bottom="0.318cm" fo:text-align="justify" style:justify-single-word="false" fo:orphans="2" fo:widows="2" fo:text-indent="1.251cm" style:auto-text-indent="false" fo:padding="0cm" fo:border="none"/>
      <style:text-properties fo:font-variant="normal" fo:text-transform="none" fo:color="#42585c" style:font-name="Arial1" fo:font-size="10.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.318cm" fo:margin-bottom="0.318cm" fo:text-align="justify" style:justify-single-word="false" fo:orphans="2" fo:widows="2" fo:text-indent="1.251cm" style:auto-text-indent="false" fo:padding="0cm" fo:border="none"/>
      <style:text-properties fo:font-variant="normal" fo:text-transform="none" fo:color="#42585c" style:font-name="Arial2" fo:font-size="12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 fo:padding="0cm" fo:border="none"/>
    </style:style>
    <style:style style:name="T1" style:family="text">
      <style:text-properties fo:font-variant="small-caps" fo:color="#66888f" style:text-line-through-style="none" style:font-name="Times New Roman1" fo:font-size="19.5pt" fo:letter-spacing="normal" fo:font-style="normal" style:text-underline-style="none" fo:font-weight="bold" style:text-blinking="false"/>
    </style:style>
    <style:style style:name="T2" style:family="text">
      <style:text-properties fo:color="#465d62" style:text-line-through-style="none" style:text-underline-style="none" style:text-blinking="false"/>
    </style:style>
    <style:style style:name="T3" style:family="text">
      <style:text-properties style:font-name="Arial2" fo:font-size="12pt"/>
    </style:style>
    <style:style style:name="T4" style:family="text">
      <style:text-properties fo:font-variant="normal" fo:text-transform="none" fo:color="#42585c" style:font-name="Arial2" fo:font-size="12pt" fo:letter-spacing="normal" fo:font-style="normal" fo:font-weight="normal"/>
    </style:style>
    <style:style style:name="T5" style:family="text">
      <style:text-properties fo:font-variant="normal" fo:text-transform="none" fo:color="#d46749" style:text-line-through-style="none" style:font-name="Arial1" fo:font-size="12pt" fo:letter-spacing="normal" fo:font-style="normal" style:text-underline-style="solid" style:text-underline-width="auto" style:text-underline-color="font-color" fo:font-weight="normal" style:text-blinking="false"/>
    </style:style>
    <style:style style:name="T6" style:family="text">
      <style:text-properties fo:font-variant="normal" fo:text-transform="none" fo:color="#d46749" style:text-line-through-style="none" style:font-name="Arial1" fo:font-size="12pt" fo:letter-spacing="normal" fo:font-style="normal" style:text-underline-style="none" fo:font-weight="normal" style:text-blinking="false"/>
    </style:style>
    <style:style style:name="fr1" style:family="graphic" style:parent-style-name="Graphics">
      <style:graphic-properties fo:margin-left="0.053cm" fo:margin-right="0.053cm" fo:margin-top="0.053cm" fo:margin-bottom="0.053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a xlink:type="simple" xlink:href="http://dizo44.ru/2018-10-31-17-02-00" text:style-name="Internet_20_link" text:visited-style-name="Visited_20_Internet_20_Link"><text:span text:style-name="T1">СФОРМИРОВАН ПРОЕКТ ПЕРЕЧНЯ ОБЪЕКТОВ НЕДВИЖИМОГО ИМУЩЕСТВА, В ОТНОШЕНИИ КОТОРЫХ НАЛОГОВАЯ БАЗА ОПРЕДЕЛЯЕТСЯ КАК КАДАСТРОВАЯ СТОИМОСТЬ</text:span></text:a></text:h>
      <text:p text:style-name="P1">Опубликовано 31.10.2018 17:02 | <text:span text:style-name="T2"><draw:a xlink:type="simple" xlink:href="http://dizo44.ru/2018-10-31-17-02-00?tmpl=component&amp;print=1&amp;layout=default&amp;page="><draw:frame draw:style-name="fr1" draw:name="Графический объект1" text:anchor-type="as-char" svg:width="0.397cm" svg:height="0.344cm" draw:z-index="0"><draw:image xlink:href="http://dizo44.ru/templates/dizoko7/images/system/printButton.png" xlink:type="simple" xlink:show="embed" xlink:actuate="onLoad"/><svg:title>Печать</svg:title></draw:frame></draw:a></text:span> | Просмотров: 247</text:p>
      <text:p text:style-name="P5"><text:span text:style-name="T4">В целях реализации статьи 378.2 части второй Налогового кодекса Российской Федерации, Закона Костромской области от 26 октября 2016 года № 159-6-ЗКО «О внесении изменений в Закон Костромской области «О налоге на имущество организаций на территории Костромской области», департаментом имущественных и земельных отношений Костромской области на очередной налоговый период сформирован проект перечня объектов недвижимого имущества, в отношении которых налоговая база определяется как кадастровая стоимость (далее – проект Перечня). Проект Перечня на 2019 год можно найти </text:span><text:a xlink:type="simple" xlink:href="http://dizo44.ru/nalogooblozhenie-imushchestva/to-0/nalog2019" text:style-name="Internet_20_link" text:visited-style-name="Visited_20_Internet_20_Link"><text:span text:style-name="T5">здесь</text:span></text:a><text:a xlink:type="simple" xlink:href="http://dizo44.ru/nalogooblozhenie-imushchestva/to-0/nalog2019" text:style-name="Internet_20_link" text:visited-style-name="Visited_20_Internet_20_Link"><text:span text:style-name="T6">.</text:span></text:a></text:p>
      <text:p text:style-name="P3"><text:span text:style-name="T3">В соответствии с постановлением администрации Костромской области от 29 октября 2018 года № 443-а «О порядке определения вида фактического использования зданий (строений, сооружений) и помещений» собственник здания (строения, сооружения) и помещения в случае несогласия с включением и (или) невключением объекта(ов) недвижимого имущества в проект Перечня на очередной налоговый период вправе  в течение 45 дней  со дня его размещения на сайте обратиться в департамент имущественных и земельных отношений Костромской области с заявлением. Указанное заявление является основанием для проведения дополнительного обследования объекта.</text:span></text:p>
      <text:p text:style-name="P5"><text:span text:style-name="T4">Заявления принимаются департаментом имущественных и земельных отношений Костромской области по рабочим дням с 09.00 до 13.00 и с 14.00 до 18.00 часов по адресу: г. Кострома, ул. Калиновская, д. 38, ком. 216, либо могут быть направлены почтой по адресу: 156013, г. Кострома, ул. Калиновская, д. 38, а также по электронной почте</text:span><text:a xlink:type="simple" xlink:href="mailto:dizo@adm44.ru" text:style-name="Internet_20_link" text:visited-style-name="Visited_20_Internet_20_Link"><text:span text:style-name="T6">dizo@adm44.ru</text:span></text:a><text:span text:style-name="T4">.</text:span></text:p>
      <text:p text:style-name="P4">По результатам проведенных мероприятий принимается решение об оставлении либо исключении конкретного объекта из проекта Перечня на очередной налоговый период.</text:p>
      <text:p text:style-name="P4">После завершения мероприятий по определению вида фактического использования зданий (строений, сооружений) и помещений департамент имущественных и земельных отношений Костромской области в конце  декабря 2018 года сформирует Перечень объектов недвижимого имущества, в отношении которых налоговая база определяется как кадастровая стоимость, и направит его в налоговые органы.</text:p>
      <text:p text:style-name="P2">Дополнительную информацию по вопросам формирования Перечня, исключения из него объектов можно получить в отделе использования областного имущества департамента имущественных и земельных отношений Костромской области  по телефонам:  8 (4942) 45-20-13, 8 (4942) 45-20-33, 8 (4942) 45-34-42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Arial2" svg:font-family="Arial, sans-serif"/>
    <style:font-face style:name="Mangal1" svg:font-family="Mangal"/>
    <style:font-face style:name="Times New Roman1" svg:font-family="'Times New Roman', Georgia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21T16:08:02.30</meta:creation-date>
    <meta:document-statistic meta:table-count="0" meta:image-count="1" meta:object-count="0" meta:page-count="1" meta:paragraph-count="8" meta:word-count="327" meta:character-count="2547"/>
    <dc:date>2018-11-21T16:09:32.83</dc:date>
    <meta:editing-duration>PT1M31S</meta:editing-duration>
    <meta:editing-cycles>1</meta:editing-cycles>
    <meta:generator>OpenOffice/4.1.1$Win32 OpenOffice.org_project/411m6$Build-9775</meta:generator>
  </office:meta>
</office:document-meta>
</file>