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29cm" fo:margin-left="0.051cm" fo:margin-right="-0.28cm" table:align="margins"/>
    </style:style>
    <style:style style:name="Таблица1.A" style:family="table-column">
      <style:table-column-properties style:column-width="1.058cm" style:rel-column-width="2674*"/>
    </style:style>
    <style:style style:name="Таблица1.B" style:family="table-column">
      <style:table-column-properties style:column-width="6.615cm" style:rel-column-width="16718*"/>
    </style:style>
    <style:style style:name="Таблица1.C" style:family="table-column">
      <style:table-column-properties style:column-width="2.381cm" style:rel-column-width="6018*"/>
    </style:style>
    <style:style style:name="Таблица1.D" style:family="table-column">
      <style:table-column-properties style:column-width="3.507cm" style:rel-column-width="8862*"/>
    </style:style>
    <style:style style:name="Таблица1.F" style:family="table-column">
      <style:table-column-properties style:column-width="9.989cm" style:rel-column-width="25245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>
      <style:paragraph-properties fo:margin-left="0.108cm" fo:margin-right="0.078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108cm" fo:margin-right="-0.035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text-properties style:use-window-font-color="true" style:text-line-through-style="none" style:font-name="Arial" fo:font-size="12pt" fo:language="ru" fo:country="RU" style:text-underline-style="none" style:text-blinking="false" style:font-size-asian="12pt" style:language-asian="ar" style:country-asian="SA" style:font-name-complex="Arial" style:font-size-complex="12pt" style:font-weight-complex="bold"/>
    </style:style>
    <style:style style:name="P7" style:family="paragraph" style:parent-style-name="Standard">
      <style:text-properties style:use-window-font-color="true" style:text-line-through-style="none" style:font-name="Arial" fo:font-size="12pt" style:text-underline-style="none" style:text-blinking="false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2pt" style:font-size-asian="12pt" style:font-size-complex="12pt" style:text-scale="101%"/>
    </style:style>
    <style:style style:name="P10" style:family="paragraph" style:parent-style-name="Standard">
      <style:text-properties style:use-window-font-color="true"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108cm" fo:margin-right="-0.035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style:font-name="Arial" fo:font-size="12pt" style:letter-kerning="true" style:font-name-asian="Lucida Sans Unicode" style:font-size-asian="12pt" style:language-asian="en" style:country-asian="US" style:font-name-complex="Tahoma" style:font-size-complex="12pt" style:language-complex="en" style:country-complex="US" style:text-scale="101%" fo:hyphenate="fals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fo:color="#000000" style:letter-kerning="true" style:font-name-asian="Lucida Sans Unicode" style:language-asian="en" style:country-asian="US" style:font-name-complex="Tahoma" style:language-complex="en" style:country-complex="US"/>
    </style:style>
    <style:style style:name="T2" style:family="text">
      <style:text-properties fo:color="#000000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3" style:family="text">
      <style:text-properties fo:color="#000000" fo:letter-spacing="0.002cm" style:letter-kerning="true" style:font-name-asian="Lucida Sans Unicode" style:language-asian="en" style:country-asian="US" style:font-name-complex="Tahoma" style:language-complex="en" style:country-complex="US"/>
    </style:style>
    <style:style style:name="T4" style:family="text">
      <style:text-properties fo:color="#000000" fo:letter-spacing="0.002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5" style:family="text">
      <style:text-properties fo:color="#000000" fo:letter-spacing="-0.009cm" style:letter-kerning="true" style:font-name-asian="Lucida Sans Unicode" style:language-asian="en" style:country-asian="US" style:font-name-complex="Tahoma" style:language-complex="en" style:country-complex="US"/>
    </style:style>
    <style:style style:name="T6" style:family="text">
      <style:text-properties fo:color="#000000" fo:letter-spacing="-0.007cm" style:letter-kerning="true" style:font-name-asian="Lucida Sans Unicode" style:language-asian="en" style:country-asian="US" style:font-name-complex="Tahoma" style:language-complex="en" style:country-complex="US"/>
    </style:style>
    <style:style style:name="T7" style:family="text">
      <style:text-properties fo:color="#000000" fo:letter-spacing="-0.007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8" style:family="text">
      <style:text-properties fo:color="#000000" fo:letter-spacing="0.005cm" style:letter-kerning="true" style:font-name-asian="Lucida Sans Unicode" style:language-asian="en" style:country-asian="US" style:font-name-complex="Tahoma" style:language-complex="en" style:country-complex="US"/>
    </style:style>
    <style:style style:name="T9" style:family="text">
      <style:text-properties fo:color="#000000" fo:letter-spacing="0.005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10" style:family="text">
      <style:text-properties fo:color="#000000" fo:letter-spacing="-0.004cm" style:letter-kerning="true" style:font-name-asian="Lucida Sans Unicode" style:language-asian="en" style:country-asian="US" style:font-name-complex="Tahoma" style:language-complex="en" style:country-complex="US"/>
    </style:style>
    <style:style style:name="T11" style:family="text">
      <style:text-properties fo:color="#000000" fo:letter-spacing="-0.004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12" style:family="text">
      <style:text-properties fo:color="#000000" fo:letter-spacing="0.004cm" style:letter-kerning="true" style:font-name-asian="Lucida Sans Unicode" style:language-asian="en" style:country-asian="US" style:font-name-complex="Tahoma" style:language-complex="en" style:country-complex="US"/>
    </style:style>
    <style:style style:name="T13" style:family="text">
      <style:text-properties fo:color="#000000" fo:letter-spacing="0.004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14" style:family="text">
      <style:text-properties fo:color="#000000" fo:letter-spacing="0.018cm" style:letter-kerning="true" style:font-name-asian="Lucida Sans Unicode" style:language-asian="en" style:country-asian="US" style:font-name-complex="Tahoma" style:language-complex="en" style:country-complex="US"/>
    </style:style>
    <style:style style:name="T15" style:family="text">
      <style:text-properties fo:color="#000000" fo:letter-spacing="-0.002cm" style:letter-kerning="true" style:font-name-asian="Lucida Sans Unicode" style:language-asian="en" style:country-asian="US" style:font-name-complex="Tahoma" style:language-complex="en" style:country-complex="US"/>
    </style:style>
    <style:style style:name="T16" style:family="text">
      <style:text-properties fo:color="#000000" fo:letter-spacing="-0.005cm" style:letter-kerning="true" style:font-name-asian="Lucida Sans Unicode" style:language-asian="en" style:country-asian="US" style:font-name-complex="Tahoma" style:language-complex="en" style:country-complex="US"/>
    </style:style>
    <style:style style:name="T17" style:family="text">
      <style:text-properties fo:color="#000000" fo:letter-spacing="0.009cm" style:letter-kerning="true" style:font-name-asian="Lucida Sans Unicode" style:language-asian="en" style:country-asian="US" style:font-name-complex="Tahoma" style:language-complex="en" style:country-complex="US"/>
    </style:style>
    <style:style style:name="T18" style:family="text">
      <style:text-properties fo:color="#000000" fo:letter-spacing="0.009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19" style:family="text">
      <style:text-properties fo:color="#000000" fo:letter-spacing="-0.018cm" style:letter-kerning="true" style:font-name-asian="Lucida Sans Unicode" style:language-asian="en" style:country-asian="US" style:font-name-complex="Tahoma" style:language-complex="en" style:country-complex="US"/>
    </style:style>
    <style:style style:name="T20" style:family="text">
      <style:text-properties fo:color="#000000" fo:letter-spacing="-0.018cm" style:letter-kerning="true" style:font-name-asian="Lucida Sans Unicode" style:language-asian="en" style:country-asian="US" style:font-name-complex="Tahoma" style:language-complex="en" style:country-complex="US" style:text-scale="101%"/>
    </style:style>
    <style:style style:name="T21" style:family="text">
      <style:text-properties fo:color="#000000" fo:letter-spacing="0.021cm" style:letter-kerning="true" style:font-name-asian="Lucida Sans Unicode" style:language-asian="en" style:country-asian="US" style:font-name-complex="Tahoma" style:language-complex="en" style:country-complex="US"/>
    </style:style>
    <style:style style:name="T22" style:family="text">
      <style:text-properties fo:color="#000000" fo:letter-spacing="0.026cm" style:letter-kerning="true" style:font-name-asian="Lucida Sans Unicode" style:language-asian="en" style:country-asian="US" style:font-name-complex="Tahoma" style:language-complex="en" style:country-complex="US"/>
    </style:style>
    <style:style style:name="T23" style:family="text">
      <style:text-properties fo:color="#000000" fo:letter-spacing="0.019cm" style:letter-kerning="true" style:font-name-asian="Lucida Sans Unicode" style:language-asian="en" style:country-asian="US" style:font-name-complex="Tahoma" style:language-complex="en" style:country-complex="US"/>
    </style:style>
    <style:style style:name="T24" style:family="text">
      <style:text-properties fo:color="#000000" fo:letter-spacing="-0.011cm" style:letter-kerning="true" style:font-name-asian="Lucida Sans Unicode" style:language-asian="en" style:country-asian="US" style:font-name-complex="Tahoma" style:language-complex="en" style:country-complex="US"/>
    </style:style>
    <style:style style:name="T25" style:family="text">
      <style:text-properties fo:color="#000000" fo:letter-spacing="0.039cm" style:letter-kerning="true" style:font-name-asian="Lucida Sans Unicode" style:language-asian="en" style:country-asian="US" style:font-name-complex="Tahoma" style:language-complex="en" style:country-complex="US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etter-kerning="true" style:font-name-asian="Andale Sans UI" style:language-asian="ja" style:country-asian="JP" style:font-name-complex="Tahoma" style:language-complex="fa" style:country-complex="IR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fo:language="de" fo:country="DE"/>
    </style:style>
    <style:style style:name="T30" style:family="text">
      <style:text-properties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T31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32" style:family="text">
      <style:text-properties fo:letter-spacing="-0.004cm"/>
    </style:style>
    <style:style style:name="T33" style:family="text">
      <style:text-properties fo:letter-spacing="-0.004cm" style:text-scale="101%"/>
    </style:style>
    <style:style style:name="T34" style:family="text">
      <style:text-properties fo:letter-spacing="-0.004cm" style:font-name-complex="Times New Roman"/>
    </style:style>
    <style:style style:name="T35" style:family="text">
      <style:text-properties fo:letter-spacing="-0.004cm" style:font-name-complex="Times New Roman" style:text-scale="101%"/>
    </style:style>
    <style:style style:name="T36" style:family="text">
      <style:text-properties fo:letter-spacing="0.005cm"/>
    </style:style>
    <style:style style:name="T37" style:family="text">
      <style:text-properties fo:letter-spacing="0.005cm" style:font-name-complex="Times New Roman"/>
    </style:style>
    <style:style style:name="T38" style:family="text">
      <style:text-properties fo:letter-spacing="-0.007cm"/>
    </style:style>
    <style:style style:name="T39" style:family="text">
      <style:text-properties fo:letter-spacing="-0.007cm" style:text-scale="101%"/>
    </style:style>
    <style:style style:name="T40" style:family="text">
      <style:text-properties fo:letter-spacing="-0.007cm" style:font-name-complex="Times New Roman"/>
    </style:style>
    <style:style style:name="T41" style:family="text">
      <style:text-properties fo:letter-spacing="-0.007cm" style:font-name-complex="Times New Roman" style:text-scale="101%"/>
    </style:style>
    <style:style style:name="T42" style:family="text">
      <style:text-properties fo:letter-spacing="0.004cm"/>
    </style:style>
    <style:style style:name="T43" style:family="text">
      <style:text-properties fo:letter-spacing="0.004cm" style:text-scale="101%"/>
    </style:style>
    <style:style style:name="T44" style:family="text">
      <style:text-properties fo:letter-spacing="0.004cm" style:font-name-complex="Times New Roman"/>
    </style:style>
    <style:style style:name="T45" style:family="text">
      <style:text-properties fo:letter-spacing="0.004cm" style:font-name-complex="Times New Roman" style:text-scale="101%"/>
    </style:style>
    <style:style style:name="T46" style:family="text">
      <style:text-properties fo:letter-spacing="0.002cm"/>
    </style:style>
    <style:style style:name="T47" style:family="text">
      <style:text-properties fo:letter-spacing="0.002cm" style:font-name-complex="Times New Roman"/>
    </style:style>
    <style:style style:name="T48" style:family="text">
      <style:text-properties fo:letter-spacing="0.014cm"/>
    </style:style>
    <style:style style:name="T49" style:family="text">
      <style:text-properties fo:letter-spacing="-0.012cm"/>
    </style:style>
    <style:style style:name="T50" style:family="text">
      <style:text-properties fo:letter-spacing="-0.009cm"/>
    </style:style>
    <style:style style:name="T51" style:family="text">
      <style:text-properties fo:letter-spacing="-0.009cm" style:text-scale="101%"/>
    </style:style>
    <style:style style:name="T52" style:family="text">
      <style:text-properties fo:letter-spacing="-0.009cm" style:font-name-complex="Times New Roman"/>
    </style:style>
    <style:style style:name="T53" style:family="text">
      <style:text-properties fo:letter-spacing="-0.009cm" fo:language="ru" fo:country="RU"/>
    </style:style>
    <style:style style:name="T54" style:family="text">
      <style:text-properties fo:letter-spacing="0.018cm"/>
    </style:style>
    <style:style style:name="T55" style:family="text">
      <style:text-properties fo:letter-spacing="0.018cm" style:font-name-complex="Times New Roman"/>
    </style:style>
    <style:style style:name="T56" style:family="text">
      <style:text-properties fo:letter-spacing="0.016cm"/>
    </style:style>
    <style:style style:name="T57" style:family="text">
      <style:text-properties fo:letter-spacing="0.016cm" style:font-name-complex="Times New Roman"/>
    </style:style>
    <style:style style:name="T58" style:family="text">
      <style:text-properties style:text-scale="101%"/>
    </style:style>
    <style:style style:name="T59" style:family="text">
      <style:text-properties fo:letter-spacing="-0.002cm"/>
    </style:style>
    <style:style style:name="T60" style:family="text">
      <style:text-properties fo:letter-spacing="-0.018cm"/>
    </style:style>
    <style:style style:name="T61" style:family="text">
      <style:text-properties style:font-name-complex="Times New Roman"/>
    </style:style>
    <style:style style:name="T62" style:family="text">
      <style:text-properties style:font-name-complex="Times New Roman" style:text-scale="101%"/>
    </style:style>
    <style:style style:name="T63" style:family="text">
      <style:text-properties style:text-line-through-style="none" fo:language="ru" fo:country="RU" style:text-underline-style="none" style:text-blinking="false"/>
    </style:style>
    <style:style style:name="T64" style:family="text">
      <style:text-properties style:text-line-through-style="none" style:text-underline-style="none" style:text-blinking="false"/>
    </style:style>
    <style:style style:name="T65" style:family="text">
      <style:text-properties style:use-window-font-color="true" style:text-line-through-style="none" style:font-name="Arial" fo:font-size="12pt" style:text-underline-style="none" style:text-blinking="false" style:font-size-asian="12pt" style:font-size-complex="12pt"/>
    </style:style>
    <style:style style:name="T66" style:family="text">
      <style:text-properties style:use-window-font-color="true" style:text-line-through-style="none" style:font-name="Arial" fo:font-size="12pt" style:text-underline-style="none" style:letter-kerning="true" style:text-blinking="fals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67" style:family="text">
      <style:text-properties style:use-window-font-color="true" style:text-line-through-style="none" style:font-name="Arial" fo:font-size="12pt" fo:language="de" fo:country="DE" style:text-underline-style="none" style:letter-kerning="true" style:text-blinking="fals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68" style:family="text">
      <style:text-properties style:use-window-font-color="true" style:text-line-through-style="none" style:font-name="Arial" fo:font-size="12pt" fo:language="ru" fo:country="RU" style:text-underline-style="none" style:text-blinking="false" style:font-size-asian="12pt" style:font-size-complex="12pt"/>
    </style:style>
    <style:style style:name="T69" style:family="text">
      <style:text-properties style:use-window-font-color="true" style:text-line-through-style="none" style:font-name="Arial" fo:font-size="14pt" style:text-underline-style="none" style:text-blinking="false" style:font-size-asian="14pt" style:font-size-complex="14pt"/>
    </style:style>
    <style:style style:name="T70" style:family="text">
      <style:text-properties style:use-window-font-color="true" style:font-name="Arial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</text:p>
      <text:p text:style-name="P13">к Постановлению администрации городского поселения город Макарьев </text:p>
      <text:p text:style-name="P13">№106 от 25.07.2019 года</text:p>
      <text:p text:style-name="P12">Перечень муниципальных программ городского поселения </text:p>
      <text:p text:style-name="P12">город Макарьев Макарьевского муниципальн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>
          <table:table-cell table:style-name="Таблица1.A1" office:value-type="string">
            <text:p text:style-name="P3">№<text:line-break/>п/п</text:p>
          </table:table-cell>
          <table:table-cell table:style-name="Таблица1.A1" office:value-type="string">
            <text:p text:style-name="P3">Наименование муниципальной программы</text:p>
          </table:table-cell>
          <table:table-cell table:style-name="Таблица1.A1" office:value-type="string">
            <text:p text:style-name="P3">Срок утверждения муниципальной программы</text:p>
          </table:table-cell>
          <table:table-cell table:style-name="Таблица1.A1" office:value-type="string">
            <text:p text:style-name="P3">Ответственный <text:line-break/>исполнитель</text:p>
          </table:table-cell>
          <table:table-cell table:style-name="Таблица1.A1" office:value-type="string">
            <text:p text:style-name="P3">Соисполнители муниципальных программ и подпрограмм</text:p>
          </table:table-cell>
          <table:table-cell table:style-name="Таблица1.F1" office:value-type="string">
            <text:p text:style-name="P3">Основные направления реализации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6">Муниципальная программа «Формирование комфортной городской среды (благоустройство общественных территорий)» на 2018-2022 годы </text:p>
          </table:table-cell>
          <table:table-cell table:style-name="Таблица1.B2" office:value-type="string">
            <text:p text:style-name="P3">13.04.2018 года</text:p>
          </table:table-cell>
          <table:table-cell table:style-name="Таблица1.B2" office:value-type="string">
            <text:p text:style-name="P3"><text:span text:style-name="T32">Ад</text:span>м<text:span text:style-name="T32">ин</text:span><text:span text:style-name="T36">и</text:span><text:span text:style-name="T38">с</text:span><text:span text:style-name="T42">т</text:span>р<text:span text:style-name="T46">а</text:span><text:span text:style-name="T32">ци</text:span>я<text:span text:style-name="T48"> </text:span><text:span text:style-name="T31">городского поселения город Макарьев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F2" office:value-type="string">
            <text:p text:style-name="P3">Основными целями являются: </text:p>
            <text:p text:style-name="P3">Повышение уровня благоустройства территорий городского поселения город Макарьев <text:s/>Макарьевского муниципального района </text:p>
          </table:table-cell>
        </table:table-row>
        <table:table-row>
          <table:table-cell table:style-name="Таблица1.B2" office:value-type="string">
            <text:p text:style-name="P3">2</text:p>
          </table:table-cell>
          <table:table-cell table:style-name="Таблица1.B2" office:value-type="string">
            <text:p text:style-name="Standard"><text:span text:style-name="T68">Муниципальная программа «</text:span><text:span text:style-name="T65">Благоустройство территории г</text:span><text:span text:style-name="T70">ородского поселения город Макарьев на </text:span></text:p>
            <text:p text:style-name="P7">период 2017-2021 годы»</text:p>
          </table:table-cell>
          <table:table-cell table:style-name="Таблица1.B2" office:value-type="string">
            <text:p text:style-name="P3">20.01.2017 года</text:p>
          </table:table-cell>
          <table:table-cell table:style-name="Таблица1.B2" office:value-type="string">
            <text:p text:style-name="P3"><text:span text:style-name="T49">А</text:span><text:span text:style-name="T32">д</text:span>м<text:span text:style-name="T32">ин</text:span><text:span text:style-name="T36">и</text:span><text:span text:style-name="T38">с</text:span><text:span text:style-name="T42">т</text:span>р<text:span text:style-name="T46">а</text:span><text:span text:style-name="T32">ци</text:span>я<text:span text:style-name="T48"> </text:span><text:span text:style-name="T31">городского поселения город Макарьев</text:span></text:p>
          </table:table-cell>
          <table:table-cell table:style-name="Таблица1.B2" office:value-type="string">
            <text:p text:style-name="P3"> </text:p>
          </table:table-cell>
          <table:table-cell table:style-name="Таблица1.F2" office:value-type="string">
            <text:p text:style-name="P3">Основными целями являются:<text:line-break/>-<text:span text:style-name="T29"> совершенствование системы комплексного благоустройства </text:span>городского поселения город Макарьев;</text:p>
            <text:p text:style-name="P3"><text:span text:style-name="T29">- повышение уровня внешнего благоустройства и<text:line-break/>санитарного содержания <text:s/></text:span>городского поселения город Макарьев;</text:p>
            <text:p text:style-name="P3"><text:span text:style-name="T29">- </text:span>с<text:span text:style-name="T29">овершенствование эстетического вида </text:span>городского поселения город Макарьев <text:span text:style-name="T29"><text:s/>создание гармоничной архитектурно-ландшафтной среды;</text:span></text:p>
            <text:p text:style-name="P3"><text:span text:style-name="T29">- активизации работ по благоустройству территории поселения, реконструкции систем наружного освещения улиц </text:span>городского поселения город Макарьев<text:span text:style-name="T29">;</text:span></text:p>
            <text:p text:style-name="P3">- развитие и поддержка инициатив жителей по <text:soft-page-break/>благоустройству санитарной очистке придомовых территорий;</text:p>
            <text:p text:style-name="P3"><text:span text:style-name="T29">-</text:span> <text:span text:style-name="T29">повышение общего уровня благоустройства поселения</text:span></text:p>
          </table:table-cell>
        </table:table-row>
        <table:table-row>
          <table:table-cell table:style-name="Таблица1.B2" office:value-type="string">
            <text:p text:style-name="P3">3</text:p>
          </table:table-cell>
          <table:table-cell table:style-name="Таблица1.B2" office:value-type="string">
            <text:p text:style-name="P2"><text:a xlink:type="simple" xlink:href="http://makariev.ru/S.E.V/Municipal%20program/progr/program%20razvit%20APK.zip" text:style-name="Internet_20_link" text:visited-style-name="Visited_20_Internet_20_Link"><text:span text:style-name="T65">Муниципальная программа </text:span></text:a><text:span text:style-name="T69"><text:s/></text:span><text:span text:style-name="T65">«Комплексное развитие систем коммунальной </text:span><text:span text:style-name="T28"><text:s text:c="5"/>инфраструктуры городского поселения город Макарьев Макарьевского муниципального </text:span><text:span text:style-name="T65"><text:s text:c="8"/>района Костромской области на 2015 – 2025г.г.»</text:span><text:span text:style-name="T69"> </text:span></text:p>
          </table:table-cell>
          <table:table-cell table:style-name="Таблица1.B2" office:value-type="string">
            <text:p text:style-name="P3">07.07.2014 года</text:p>
          </table:table-cell>
          <table:table-cell table:style-name="Таблица1.B2" office:value-type="string">
            <text:p text:style-name="P3"><text:span text:style-name="T49">А</text:span><text:span text:style-name="T32">д</text:span>м<text:span text:style-name="T32">ин</text:span><text:span text:style-name="T36">и</text:span><text:span text:style-name="T38">с</text:span><text:span text:style-name="T42">т</text:span>р<text:span text:style-name="T46">а</text:span><text:span text:style-name="T32">ци</text:span>я<text:span text:style-name="T48"> </text:span><text:span text:style-name="T31">городского поселения город Макарьев</text:span></text:p>
          </table:table-cell>
          <table:table-cell table:style-name="Таблица1.B2" office:value-type="string">
            <text:p text:style-name="P3"> </text:p>
          </table:table-cell>
          <table:table-cell table:style-name="Таблица1.F2" office:value-type="string">
            <text:p text:style-name="P3">Основными целями являются:<text:line-break/>-<text:span text:style-name="T3"> </text:span><text:span text:style-name="T5">о</text:span><text:span text:style-name="T6">с</text:span><text:span text:style-name="T8">н</text:span><text:span text:style-name="T5">о</text:span><text:span text:style-name="T1">в</text:span><text:span text:style-name="T10">н</text:span><text:span text:style-name="T12">ы</text:span><text:span text:style-name="T1">ми</text:span><text:span text:style-name="T14"> </text:span><text:span text:style-name="T10">ц</text:span><text:span text:style-name="T3">е</text:span><text:span text:style-name="T1">л</text:span><text:span text:style-name="T10">я</text:span><text:span text:style-name="T1">ми</text:span><text:span text:style-name="T8"> </text:span><text:span text:style-name="T11">я</text:span><text:span text:style-name="T2">вл</text:span><text:span text:style-name="T11">яю</text:span><text:span text:style-name="T13">т</text:span><text:span text:style-name="T7">с</text:span><text:span text:style-name="T11">я</text:span><text:span text:style-name="T2">:</text:span></text:p>
            <text:p text:style-name="P4"><text:span text:style-name="T5">о</text:span><text:span text:style-name="T10">б</text:span><text:span text:style-name="T3">е</text:span><text:span text:style-name="T6">с</text:span><text:span text:style-name="T10">п</text:span><text:span text:style-name="T3">е</text:span><text:span text:style-name="T15">ч</text:span><text:span text:style-name="T3">е</text:span><text:span text:style-name="T10">ни</text:span><text:span text:style-name="T1">е </text:span><text:span text:style-name="T8"><text:s/></text:span><text:span text:style-name="T10">н</text:span><text:span text:style-name="T3">а</text:span><text:span text:style-name="T10">д</text:span><text:span text:style-name="T3">е</text:span><text:span text:style-name="T15">ж</text:span><text:span text:style-name="T10">н</text:span><text:span text:style-name="T5">о</text:span><text:span text:style-name="T6">с</text:span><text:span text:style-name="T12">т</text:span><text:span text:style-name="T1">и <text:s/></text:span><text:span text:style-name="T15">ж</text:span><text:span text:style-name="T10">и</text:span><text:span text:style-name="T1">л</text:span><text:span text:style-name="T10">и</text:span><text:span text:style-name="T15">щ</text:span><text:span text:style-name="T8">н</text:span><text:span text:style-name="T5">о</text:span><text:span text:style-name="T16">-</text:span><text:span text:style-name="T8">к</text:span><text:span text:style-name="T5">о</text:span><text:span text:style-name="T1">м</text:span><text:span text:style-name="T17">м</text:span><text:span text:style-name="T19">у</text:span><text:span text:style-name="T10">н</text:span><text:span text:style-name="T3">а</text:span><text:span text:style-name="T1">л</text:span><text:span text:style-name="T10">ьн</text:span><text:span text:style-name="T12">ы</text:span><text:span text:style-name="T1">х </text:span><text:span text:style-name="T21"><text:s/></text:span><text:span text:style-name="T7">с</text:span><text:span text:style-name="T9">и</text:span><text:span text:style-name="T7">с</text:span><text:span text:style-name="T13">т</text:span><text:span text:style-name="T4">е</text:span><text:span text:style-name="T2">м </text:span><text:span text:style-name="T15">ж</text:span><text:span text:style-name="T10">и</text:span><text:span text:style-name="T1">з</text:span><text:span text:style-name="T10">н</text:span><text:span text:style-name="T3">е</text:span><text:span text:style-name="T5">о</text:span><text:span text:style-name="T10">б</text:span><text:span text:style-name="T3">е</text:span><text:span text:style-name="T6">с</text:span><text:span text:style-name="T10">п</text:span><text:span text:style-name="T3">е</text:span><text:span text:style-name="T15">ч</text:span><text:span text:style-name="T3">е</text:span><text:span text:style-name="T10">ни</text:span><text:span text:style-name="T1">я</text:span><text:span text:style-name="T22"> </text:span><text:span text:style-name="T11">н</text:span><text:span text:style-name="T4">а</text:span><text:span text:style-name="T7">с</text:span><text:span text:style-name="T4">е</text:span><text:span text:style-name="T2">л</text:span><text:span text:style-name="T4">е</text:span><text:span text:style-name="T11">ния</text:span><text:span text:style-name="T2">;</text:span></text:p>
            <text:p text:style-name="P5"><text:span text:style-name="T19">у</text:span><text:span text:style-name="T17">л</text:span><text:span text:style-name="T5">у</text:span><text:span text:style-name="T15">чш</text:span><text:span text:style-name="T3">е</text:span><text:span text:style-name="T10">ни</text:span><text:span text:style-name="T1">е</text:span><text:span text:style-name="T21"> </text:span><text:span text:style-name="T10">к</text:span><text:span text:style-name="T3">а</text:span><text:span text:style-name="T15">ч</text:span><text:span text:style-name="T3">е</text:span><text:span text:style-name="T6">с</text:span><text:span text:style-name="T12">т</text:span><text:span text:style-name="T6">в</text:span><text:span text:style-name="T1">а</text:span><text:span text:style-name="T23"> </text:span><text:span text:style-name="T15">ж</text:span><text:span text:style-name="T10">и</text:span><text:span text:style-name="T1">л</text:span><text:span text:style-name="T24">и</text:span><text:span text:style-name="T15">щ</text:span><text:span text:style-name="T10">н</text:span><text:span text:style-name="T5">о</text:span><text:span text:style-name="T16">-</text:span><text:span text:style-name="T8">к</text:span><text:span text:style-name="T5">о</text:span><text:span text:style-name="T1">м</text:span><text:span text:style-name="T17">м</text:span><text:span text:style-name="T19">у</text:span><text:span text:style-name="T10">н</text:span><text:span text:style-name="T3">а</text:span><text:span text:style-name="T1">л</text:span><text:span text:style-name="T10">ьн</text:span><text:span text:style-name="T12">ы</text:span><text:span text:style-name="T1">х</text:span><text:span text:style-name="T25"> </text:span><text:span text:style-name="T20">у</text:span><text:span text:style-name="T7">с</text:span><text:span text:style-name="T18">л</text:span><text:span text:style-name="T20">у</text:span><text:span text:style-name="T13">г</text:span><text:span text:style-name="T2">;</text:span></text:p>
            <text:p text:style-name="P11">восстановление и техническое перевооружение основных фондов коммунального комплекса <text:s/>городского <text:s/>поселения город Макарьев.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<text:span text:style-name="T26">Муниципальная программа «К</text:span>омплексно<text:span text:style-name="T26">е</text:span></text:p>
            <text:p text:style-name="P3"><text:span text:style-name="T30">развити</text:span><text:span text:style-name="T27">е</text:span><text:span text:style-name="T30"> </text:span><text:span text:style-name="T31">транспортной </text:span><text:span text:style-name="T30"><text:s/>инфраструктуры</text:span></text:p>
            <text:p text:style-name="P3">городского поселения город Макарьев</text:p>
            <text:p text:style-name="P3"><text:span text:style-name="T31">Макарьевского </text:span><text:span text:style-name="T30">муниципального района</text:span></text:p>
            <text:p text:style-name="Standard"><text:span text:style-name="T67">Костромской области на 2016-2030</text:span><text:span text:style-name="T66"> годы»</text:span></text:p>
          </table:table-cell>
          <table:table-cell table:style-name="Таблица1.B2" office:value-type="string">
            <text:p text:style-name="P3">23.08.2016 года</text:p>
          </table:table-cell>
          <table:table-cell table:style-name="Таблица1.B2" office:value-type="string">
            <text:p text:style-name="P3"><text:s/><text:span text:style-name="T49">А</text:span><text:span text:style-name="T32">д</text:span>м<text:span text:style-name="T32">ин</text:span><text:span text:style-name="T36">и</text:span><text:span text:style-name="T38">с</text:span><text:span text:style-name="T42">т</text:span>р<text:span text:style-name="T46">а</text:span><text:span text:style-name="T32">ци</text:span>я<text:span text:style-name="T48"> </text:span><text:span text:style-name="T31">городского поселения город Макарьев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F2" office:value-type="string">
            <text:p text:style-name="P3"><text:span text:style-name="T50">О</text:span><text:span text:style-name="T38">с</text:span><text:span text:style-name="T36">н</text:span><text:span text:style-name="T50">о</text:span>в<text:span text:style-name="T32">н</text:span><text:span text:style-name="T42">ы</text:span>ми<text:span text:style-name="T54"> </text:span><text:span text:style-name="T32">ц</text:span><text:span text:style-name="T46">е</text:span>л<text:span text:style-name="T32">я</text:span>ми<text:span text:style-name="T56"> </text:span><text:span text:style-name="T33">я</text:span><text:span text:style-name="T58">вл</text:span><text:span text:style-name="T33">яю</text:span><text:span text:style-name="T43">т</text:span><text:span text:style-name="T39">с</text:span><text:span text:style-name="T33">я</text:span><text:span text:style-name="T58">:</text:span></text:p>
            <text:p text:style-name="P3"><text:span text:style-name="T50"><text:s/>- о</text:span><text:span text:style-name="T32">б</text:span><text:span text:style-name="T46">е</text:span><text:span text:style-name="T38">с</text:span><text:span text:style-name="T32">п</text:span><text:span text:style-name="T46">е</text:span><text:span text:style-name="T59">ч</text:span><text:span text:style-name="T46">е</text:span><text:span text:style-name="T32">ни</text:span>е <text:span text:style-name="T36"><text:s/>безопасности, качества и эффективности транспортного обслуживания </text:span><text:span text:style-name="T32">н</text:span><text:span text:style-name="T46">аселения, юридических лиц и индивидуальных предпринимателей, осуществляющих экономическую деятельность на территории поселения;</text:span></text:p>
            <text:p text:style-name="P3"><text:span text:style-name="T60"><text:s text:c="5"/>- доступность объектов транспортной инфраструктуры для населения и субъектов экономической деятельности <text:s/>в соответствии с нормативами градостроительного проектирования поселения</text:span><text:span text:style-name="T58">;</text:span></text:p>
            <text:p text:style-name="P9"><text:s text:c="5"/>- развитие транспортной инфраструктуры в соответствии с потребностями населения в передвижении, субъектов экономической деятельности в перевозке пассажиров и грузов на территории поселения;</text:p>
            <text:p text:style-name="P3"><text:s text:c="6"/>- создание приоритетных условий для обеспечения безопасности жизни и здоровья участников дорожного движения по отношению к <text:soft-page-break/>экономическим результатам хозяйственной деятельности;</text:p>
            <text:p text:style-name="P3"><text:s text:c="6"/>- создание приоритетных условий движения транспортных средств общего пользования по отношению к иным транспортным средствам;</text:p>
            <text:p text:style-name="P9"><text:s text:c="6"/>- условия для пешеходного и велосипедного передвижения населения.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<text:span text:style-name="T26">Муниципальная программа «К</text:span>омплексно<text:span text:style-name="T26">е</text:span></text:p>
            <text:p text:style-name="P3">развити<text:span text:style-name="T26">е</text:span> социальной инфраструктуры</text:p>
            <text:p text:style-name="P3">городского поселения город Макарьев</text:p>
            <text:p text:style-name="P3"><text:span text:style-name="T26">Макарьевского </text:span>муниципального района</text:p>
            <text:p text:style-name="P3"><text:span text:style-name="T64">Костромской области на 2016-2030 г</text:span><text:span text:style-name="T63">.</text:span><text:span text:style-name="T64">г.</text:span></text:p>
          </table:table-cell>
          <table:table-cell table:style-name="Таблица1.B2" office:value-type="string">
            <text:p text:style-name="P3">08.08.2016 <text:s text:c="30"/>года</text:p>
          </table:table-cell>
          <table:table-cell table:style-name="Таблица1.B2" office:value-type="string">
            <text:p text:style-name="P3">Администрация <text:span text:style-name="T26">городского поселения город Макарьев Макарьевского</text:span> муниципального района Костромской области<text:span text:style-name="T26">;</text:span> - предприятия, организации, предприниматели, учреждения - население <text:span text:style-name="T26">городского поселения город Макарьев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F2" office:value-type="string">
            <text:p text:style-name="P3"><text:span text:style-name="T50"/></text:p>
            <text:p text:style-name="P3"><text:span text:style-name="T50"><text:s text:c="4"/>О</text:span><text:span text:style-name="T38">с</text:span><text:span text:style-name="T36">н</text:span><text:span text:style-name="T50">ов</text:span><text:span text:style-name="T32">н</text:span><text:span text:style-name="T42">ы</text:span><text:span text:style-name="T50">ми</text:span><text:span text:style-name="T54"> </text:span><text:span text:style-name="T32">ц</text:span><text:span text:style-name="T46">е</text:span><text:span text:style-name="T50">л</text:span><text:span text:style-name="T32">я</text:span><text:span text:style-name="T50">ми</text:span><text:span text:style-name="T56"> </text:span><text:span text:style-name="T33">я</text:span><text:span text:style-name="T51">вл</text:span><text:span text:style-name="T33">яю</text:span><text:span text:style-name="T43">т</text:span><text:span text:style-name="T39">с</text:span><text:span text:style-name="T33">я</text:span><text:span text:style-name="T51">:</text:span></text:p>
            <text:p text:style-name="P3"><text:span text:style-name="T50">- повышение качества жизни населения, его занятости и самозанятости, экономических, социальных и культурных возможностей на основе развития сельхозпроизводства, предпринимательства, личных подсобных хозяйств торговой инфраструктуры и сферы услуг</text:span><text:span text:style-name="T53">.</text:span>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Организация" style:family="paragraph" style:parent-style-name="Standard">
      <style:paragraph-properties fo:line-height="116%"/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08:42:23.25</meta:creation-date>
    <dc:date>2019-10-18T14:09:40.01</dc:date>
    <meta:editing-duration>PT2H2M22S</meta:editing-duration>
    <meta:editing-cycles>14</meta:editing-cycles>
    <meta:generator>OpenOffice/4.1.1$Win32 OpenOffice.org_project/411m6$Build-9775</meta:generator>
    <meta:print-date>2019-09-23T11:13:14.37</meta:print-date>
    <meta:document-statistic meta:table-count="1" meta:image-count="0" meta:object-count="0" meta:page-count="3" meta:paragraph-count="64" meta:word-count="427" meta:character-count="4084"/>
  </office:meta>
</office:document-meta>
</file>